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1">
      <style:table-cell-properties style:vertical-align="automatic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4"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4">
      <style:text-properties fo:font-size="10pt" style:font-size-asian="10pt" style:font-size-complex="10pt" style:font-family-generic="swiss"/>
    </style:style>
    <style:style style:name="ce13" style:family="table-cell" style:parent-style-name="Default" style:data-style-name="N0">
      <style:text-properties fo:font-size="10pt" style:font-size-asian="10pt" style:font-size-complex="10pt" style:font-family-generic="swiss"/>
    </style:style>
    <style:style style:name="ce14" style:family="table-cell" style:parent-style-name="Normal_32_2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15" style:family="table-cell" style:parent-style-name="Normal_32_2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6" style:family="table-cell" style:parent-style-name="Normal_32_2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swiss"/>
    </style:style>
    <style:style style:name="ce17" style:family="table-cell" style:parent-style-name="Normal_32_2" style:data-style-name="N4">
      <style:table-cell-properties style:vertical-align="automatic" fo:background-color="transparent" style:cell-protect="protected"/>
      <style:text-properties fo:font-size="10pt" style:font-size-asian="10pt" style:font-size-complex="10pt" style:font-family-generic="swiss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style:font-family-generic="swiss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style:font-family-generic="swiss"/>
    </style:style>
    <style:style style:name="ce20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style:font-family-generic="swiss"/>
    </style:style>
    <style:style style:name="ce21" style:family="table-cell" style:parent-style-name="Default" style:data-style-name="N4">
      <style:table-cell-properties fo:background-color="transparent"/>
      <style:text-properties fo:color="#000000" style:font-family-generic="swiss"/>
    </style:style>
    <style:style style:name="ce22" style:family="table-cell" style:parent-style-name="Default" style:data-style-name="N0">
      <style:table-cell-properties fo:background-color="transparent"/>
      <style:text-properties fo:color="#000000" style:font-family-generic="swiss"/>
    </style:style>
    <style:style style:name="ce23" style:family="table-cell" style:parent-style-name="Default" style:data-style-name="N4">
      <style:table-cell-properties fo:background-color="transparent"/>
    </style:style>
    <style:style style:name="ce24" style:family="table-cell" style:parent-style-name="Default" style:data-style-name="N0">
      <style:table-cell-properties fo:background-color="transparent"/>
      <style:text-properties fo:color="#000000" style:font-family-generic="swiss"/>
    </style:style>
    <style:style style:name="ce25" style:family="table-cell" style:parent-style-name="Default" style:data-style-name="N4">
      <style:table-cell-properties fo:background-color="transparent"/>
      <style:text-properties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ackground-color="transparent"/>
      <style:text-properties fo:font-size="10pt" style:font-size-asian="10pt" style:font-size-complex="10pt" style:font-family-generic="swiss"/>
    </style:style>
    <style:style style:name="ce27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4">
      <style:table-cell-properties style:vertical-align="middle" fo:wrap-option="wrap" fo:background-color="transparent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family-generic="swiss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35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35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35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4">
      <style:table-cell-properties fo:background-color="transparent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4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4">
      <style:table-cell-properties fo:background-color="transparent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51" style:family="table-cell" style:parent-style-name="Normal_32_3" style:data-style-name="N4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52" style:family="table-cell" style:parent-style-name="Normal_32_3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53" style:family="table-cell" style:parent-style-name="Normal_32_3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14.3139583333333cm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3.43958333333333cm" style:use-optimal-column-width="true"/>
    </style:style>
    <style:style style:name="co4" style:family="table-column">
      <style:table-column-properties fo:break-before="auto" style:column-width="1.85208333333333cm" style:use-optimal-column-width="true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1.29645833333333cm" style:use-optimal-column-width="true"/>
    </style:style>
    <style:style style:name="co8" style:family="table-column">
      <style:table-column-properties fo:break-before="auto" style:column-width="2.27541666666667cm" style:use-optimal-column-width="true"/>
    </style:style>
    <style:style style:name="co9" style:family="table-column">
      <style:table-column-properties fo:break-before="auto" style:column-width="0.899583333333333cm" style:use-optimal-column-width="true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2.67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UCION_PRESUPUESTARIA_2022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9" table:default-cell-style-name="ce1"/>
        <table:table-column table:style-name="co11" table:number-columns-repeated="16358" table:default-cell-style-name="ce1"/>
        <table:table-row table:style-name="ro1">
          <table:table-cell office:value-type="string" table:style-name="ce2">
            <text:p>Agrupaciones</text:p>
          </table:table-cell>
          <table:table-cell office:value-type="string" table:style-name="ce2">
            <text:p>Presupuesto aprobado</text:p>
          </table:table-cell>
          <table:table-cell office:value-type="string" table:style-name="ce2">
            <text:p>Presupuesto Moficado</text:p>
          </table:table-cell>
          <table:table-cell office:value-type="string" table:style-name="ce2">
            <text:p>Enero<text:s/></text:p>
          </table:table-cell>
          <table:table-cell office:value-type="string" table:style-name="ce2">
            <text:p>Febrero<text:s/>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años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2 - gast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2" table:style-name="ce5">
            <text:p>2022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2.1 - remuneraciones y contribucion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96753.2999999998" table:style-name="ce4">
            <text:p>2396753</text:p>
          </table:table-cell>
          <table:table-cell office:value-type="float" office:value="2394472.87" table:style-name="ce4">
            <text:p>2394473</text:p>
          </table:table-cell>
          <table:table-cell office:value-type="float" office:value="2740263.51" table:style-name="ce4">
            <text:p>2740264</text:p>
          </table:table-cell>
          <table:table-cell office:value-type="float" office:value="4352686.82" table:style-name="ce4">
            <text:p>4352687</text:p>
          </table:table-cell>
          <table:table-cell office:value-type="float" office:value="3012633.13" table:style-name="ce4">
            <text:p>3012633</text:p>
          </table:table-cell>
          <table:table-cell office:value-type="float" office:value="4409168.47" table:style-name="ce4">
            <text:p>4409168</text:p>
          </table:table-cell>
          <table:table-cell office:value-type="float" office:value="2610885.9" table:style-name="ce4">
            <text:p>2610886</text:p>
          </table:table-cell>
          <table:table-cell office:value-type="float" office:value="2564814.6100000003" table:style-name="ce4">
            <text:p>2564815</text:p>
          </table:table-cell>
          <table:table-cell office:value-type="float" office:value="2626450.0499999998" table:formula="of:=[.L4]+[.L5]+[.L8]" table:style-name="ce4">
            <text:p>2626450</text:p>
          </table:table-cell>
          <table:table-cell office:value-type="float" office:value="2710178.69" table:formula="of:=[.M4]+[.M5]+[.M8]" table:style-name="ce4">
            <text:p>2710179</text:p>
          </table:table-cell>
          <table:table-cell office:value-type="float" office:value="2630953.65" table:formula="of:=[.N4]+[.N5]+[.N8]" table:style-name="ce4">
            <text:p>2630954</text:p>
          </table:table-cell>
          <table:table-cell office:value-type="float" office:value="5100444.68" table:formula="of:=[.O4]+[.O5]+[.O8]" table:style-name="ce4">
            <text:p>5100445</text:p>
          </table:table-cell>
          <table:table-cell office:value-type="float" office:value="37549705.679999992" table:formula="of:=[.D3]+[.E3]+[.F3]+[.G3]+[.H3]+[.I3]+[.J3]+[.K3]+[.L3]+[.M3]+[.N3]+[.O3]" table:style-name="ce4">
            <text:p>37549706</text:p>
          </table:table-cell>
          <table:table-cell office:value-type="float" office:value="2022" table:style-name="ce5">
            <text:p>2022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2.1.1 - remuneraciones</text:p>
          </table:table-cell>
          <table:table-cell office:value-type="float" office:value="25684000" table:style-name="ce4">
            <text:p>25684000</text:p>
          </table:table-cell>
          <table:table-cell office:value-type="float" office:value="0" table:style-name="ce4">
            <text:p>0</text:p>
          </table:table-cell>
          <table:table-cell office:value-type="float" office:value="2041000" table:style-name="ce4">
            <text:p>2041000</text:p>
          </table:table-cell>
          <table:table-cell office:value-type="float" office:value="2044071.07" table:style-name="ce4">
            <text:p>2044071</text:p>
          </table:table-cell>
          <table:table-cell office:value-type="float" office:value="2345600" table:style-name="ce4">
            <text:p>2345600</text:p>
          </table:table-cell>
          <table:table-cell office:value-type="float" office:value="2563286.0499999998" table:style-name="ce4">
            <text:p>2563286</text:p>
          </table:table-cell>
          <table:table-cell office:value-type="float" office:value="2362553.34" table:style-name="ce4">
            <text:p>2362553</text:p>
          </table:table-cell>
          <table:table-cell office:value-type="float" office:value="4013409.37" table:style-name="ce4">
            <text:p>4013409</text:p>
          </table:table-cell>
          <table:table-cell office:value-type="float" office:value="2230100" table:style-name="ce4">
            <text:p>2230100</text:p>
          </table:table-cell>
          <table:table-cell office:value-type="float" office:value="2196758.83" table:style-name="ce4">
            <text:p>2196759</text:p>
          </table:table-cell>
          <table:table-cell office:value-type="float" office:value="2243600" table:style-name="ce4">
            <text:p>2243600</text:p>
          </table:table-cell>
          <table:table-cell office:value-type="float" office:value="2326827.04" table:style-name="ce4">
            <text:p>2326827</text:p>
          </table:table-cell>
          <table:table-cell office:value-type="float" office:value="2247602" table:style-name="ce4">
            <text:p>2247602</text:p>
          </table:table-cell>
          <table:table-cell office:value-type="float" office:value="4837224.67" table:style-name="ce4">
            <text:p>4837225</text:p>
          </table:table-cell>
          <table:table-cell office:value-type="float" office:value="31452032.370000005" table:formula="of:=[.D4]+[.E4]+[.F4]+[.G4]+[.H4]+[.I4]+[.J4]+[.K4]+[.L4]+[.M4]+[.N4]+[.O4]" table:style-name="ce4">
            <text:p>31452032</text:p>
          </table:table-cell>
          <table:table-cell office:value-type="float" office:value="2022" table:style-name="ce5">
            <text:p>2022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2.1.2 - sobresueldos</text:p>
          </table:table-cell>
          <table:table-cell office:value-type="float" office:value="2692000" table:style-name="ce4">
            <text:p>2692000</text:p>
          </table:table-cell>
          <table:table-cell office:value-type="float" office:value="0" table:style-name="ce4">
            <text:p>0</text:p>
          </table:table-cell>
          <table:table-cell office:value-type="float" office:value="45000" table:style-name="ce4">
            <text:p>45000</text:p>
          </table:table-cell>
          <table:table-cell office:value-type="float" office:value="45000" table:style-name="ce4">
            <text:p>45000</text:p>
          </table:table-cell>
          <table:table-cell office:value-type="float" office:value="45000" table:style-name="ce4">
            <text:p>45000</text:p>
          </table:table-cell>
          <table:table-cell office:value-type="float" office:value="1429305.54" table:style-name="ce4">
            <text:p>1429306</text:p>
          </table:table-cell>
          <table:table-cell office:value-type="float" office:value="301666.67" table:style-name="ce4">
            <text:p>301667</text:p>
          </table:table-cell>
          <table:table-cell office:value-type="float" office:value="58750" table:style-name="ce4">
            <text:p>58750</text:p>
          </table:table-cell>
          <table:table-cell office:value-type="float" office:value="45000" table:style-name="ce4">
            <text:p>45000</text:p>
          </table:table-cell>
          <table:table-cell office:value-type="float" office:value="45000" table:style-name="ce4">
            <text:p>45000</text:p>
          </table:table-cell>
          <table:table-cell office:value-type="float" office:value="45000" table:style-name="ce4">
            <text:p>45000</text:p>
          </table:table-cell>
          <table:table-cell office:value-type="float" office:value="45000" table:style-name="ce4">
            <text:p>45000</text:p>
          </table:table-cell>
          <table:table-cell office:value-type="float" office:value="45000" table:style-name="ce4">
            <text:p>45000</text:p>
          </table:table-cell>
          <table:table-cell office:value-type="float" office:value="45000" table:style-name="ce4">
            <text:p>45000</text:p>
          </table:table-cell>
          <table:table-cell office:value-type="float" office:value="2194722.21" table:formula="of:=[.D5]+[.E5]+[.F5]+[.G5]+[.H5]+[.I5]+[.J5]+[.K5]+[.L5]+[.M5]+[.N5]+[.O5]" table:style-name="ce4">
            <text:p>2194722</text:p>
          </table:table-cell>
          <table:table-cell office:value-type="float" office:value="2022" table:style-name="ce5">
            <text:p>2022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2.1.3 - dietas y gastos de representación</text:p>
          </table:table-cell>
          <table:table-cell office:value-type="float" office:value="1500000" table:style-name="ce4">
            <text:p>1500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2" table:style-name="ce5">
            <text:p>2022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2.1.4 - gratificaciones y bonificaciones</text:p>
          </table:table-cell>
          <table:table-cell office:value-type="float" office:value="2152000" table:style-name="ce4">
            <text:p>2152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2" table:style-name="ce5">
            <text:p>2022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2.1.5 - contribuciones a la seguridad social</text:p>
          </table:table-cell>
          <table:table-cell office:value-type="float" office:value="3823056" table:style-name="ce4">
            <text:p>3823056</text:p>
          </table:table-cell>
          <table:table-cell office:value-type="float" office:value="0" table:style-name="ce4">
            <text:p>0</text:p>
          </table:table-cell>
          <table:table-cell office:value-type="float" office:value="310753.3" table:style-name="ce4">
            <text:p>310753</text:p>
          </table:table-cell>
          <table:table-cell office:value-type="float" office:value="305401.8" table:style-name="ce4">
            <text:p>305402</text:p>
          </table:table-cell>
          <table:table-cell office:value-type="float" office:value="349663.51" table:style-name="ce4">
            <text:p>349664</text:p>
          </table:table-cell>
          <table:table-cell office:value-type="float" office:value="360095.23" table:style-name="ce4">
            <text:p>360095</text:p>
          </table:table-cell>
          <table:table-cell office:value-type="float" office:value="348413.12" table:style-name="ce4">
            <text:p>348413</text:p>
          </table:table-cell>
          <table:table-cell office:value-type="float" office:value="337009.1" table:style-name="ce4">
            <text:p>337009</text:p>
          </table:table-cell>
          <table:table-cell office:value-type="float" office:value="335785.9" table:style-name="ce4">
            <text:p>335786</text:p>
          </table:table-cell>
          <table:table-cell office:value-type="float" office:value="323055.78000000003" table:style-name="ce4">
            <text:p>323056</text:p>
          </table:table-cell>
          <table:table-cell office:value-type="float" office:value="337850.05" table:style-name="ce4">
            <text:p>337850</text:p>
          </table:table-cell>
          <table:table-cell office:value-type="float" office:value="338351.65" table:style-name="ce4">
            <text:p>338352</text:p>
          </table:table-cell>
          <table:table-cell office:value-type="float" office:value="338351.65" table:style-name="ce4">
            <text:p>338352</text:p>
          </table:table-cell>
          <table:table-cell office:value-type="float" office:value="218220.01" table:style-name="ce4">
            <text:p>218220</text:p>
          </table:table-cell>
          <table:table-cell office:value-type="float" office:value="3902951.0999999996" table:formula="of:=[.D8]+[.E8]+[.F8]+[.G8]+[.H8]+[.I8]+[.J8]+[.K8]+[.L8]+[.M8]+[.N8]+[.O8]" table:style-name="ce4">
            <text:p>3902951</text:p>
          </table:table-cell>
          <table:table-cell office:value-type="float" office:value="2022" table:style-name="ce5">
            <text:p>2022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2.2 - contratación de servici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3117.29" table:style-name="ce4">
            <text:p>123117</text:p>
          </table:table-cell>
          <table:table-cell office:value-type="float" office:value="324679.17" table:style-name="ce4">
            <text:p>324679</text:p>
          </table:table-cell>
          <table:table-cell office:value-type="float" office:value="439785.24" table:style-name="ce4">
            <text:p>439785</text:p>
          </table:table-cell>
          <table:table-cell office:value-type="float" office:value="173519.93" table:style-name="ce4">
            <text:p>173520</text:p>
          </table:table-cell>
          <table:table-cell office:value-type="float" office:value="449993.30999999994" table:style-name="ce4">
            <text:p>449993</text:p>
          </table:table-cell>
          <table:table-cell office:value-type="float" office:value="442251.01" table:style-name="ce4">
            <text:p>442251</text:p>
          </table:table-cell>
          <table:table-cell office:value-type="float" office:value="128966.94" table:style-name="ce4">
            <text:p>128967</text:p>
          </table:table-cell>
          <table:table-cell office:value-type="float" office:value="510411.43" table:style-name="ce4">
            <text:p>510411</text:p>
          </table:table-cell>
          <table:table-cell office:value-type="float" office:value="559082.03" table:formula="of:=[.L10]+[.L14]+[.L15]+[.L16]+[.L17]" table:style-name="ce4">
            <text:p>559082</text:p>
          </table:table-cell>
          <table:table-cell office:value-type="float" office:value="540662.53" table:formula="of:=[.M10]+[.M12]+[.M16]+[.M17]" table:style-name="ce4">
            <text:p>540663</text:p>
          </table:table-cell>
          <table:table-cell office:value-type="float" office:value="522384.46" table:formula="of:=[.N10]+[.N16]+[.N17]" table:style-name="ce4">
            <text:p>522384</text:p>
          </table:table-cell>
          <table:table-cell office:value-type="float" office:value="1433687.3199999998" table:formula="of:=[.O10]+[.O11]+[.O14]+[.O16]+[.O17]+[.O18]" table:style-name="ce4">
            <text:p>1433687</text:p>
          </table:table-cell>
          <table:table-cell office:value-type="float" office:value="5648540.6600000001" table:formula="of:=[.P10]+[.P11]+[.P12]+[.P14]+[.P15]+[.P16]+[.P17]+[.P18]" table:style-name="ce4">
            <text:p>5648541</text:p>
          </table:table-cell>
          <table:table-cell office:value-type="float" office:value="2022" table:style-name="ce5">
            <text:p>2022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2.2.1 - servicios básicos</text:p>
          </table:table-cell>
          <table:table-cell office:value-type="float" office:value="1529600" table:style-name="ce4">
            <text:p>1529600</text:p>
          </table:table-cell>
          <table:table-cell office:value-type="float" office:value="0" table:style-name="ce4">
            <text:p>0</text:p>
          </table:table-cell>
          <table:table-cell office:value-type="float" office:value="123117.29" table:style-name="ce4">
            <text:p>123117</text:p>
          </table:table-cell>
          <table:table-cell office:value-type="float" office:value="119040.67" table:style-name="ce4">
            <text:p>119041</text:p>
          </table:table-cell>
          <table:table-cell office:value-type="float" office:value="117851.38" table:style-name="ce4">
            <text:p>117851</text:p>
          </table:table-cell>
          <table:table-cell office:value-type="float" office:value="114578.17" table:style-name="ce4">
            <text:p>114578</text:p>
          </table:table-cell>
          <table:table-cell office:value-type="float" office:value="120391.4" table:style-name="ce4">
            <text:p>120391</text:p>
          </table:table-cell>
          <table:table-cell office:value-type="float" office:value="119207.13" table:style-name="ce4">
            <text:p>119207</text:p>
          </table:table-cell>
          <table:table-cell office:value-type="float" office:value="100014.44" table:style-name="ce4">
            <text:p>100014</text:p>
          </table:table-cell>
          <table:table-cell office:value-type="float" office:value="173263" table:style-name="ce4">
            <text:p>173263</text:p>
          </table:table-cell>
          <table:table-cell office:value-type="float" office:value="135994.01999999999" table:style-name="ce4">
            <text:p>135994</text:p>
          </table:table-cell>
          <table:table-cell office:value-type="float" office:value="139519.67999999999" table:style-name="ce4">
            <text:p>139520</text:p>
          </table:table-cell>
          <table:table-cell office:value-type="float" office:value="135508.41" table:style-name="ce4">
            <text:p>135508</text:p>
          </table:table-cell>
          <table:table-cell office:value-type="float" office:value="133742.78" table:style-name="ce4">
            <text:p>133743</text:p>
          </table:table-cell>
          <table:table-cell office:value-type="float" office:value="1532228.3699999999" table:formula="of:=SUM([.D10:.O10])" table:style-name="ce4">
            <text:p>1532228</text:p>
          </table:table-cell>
          <table:table-cell office:value-type="float" office:value="2022" table:style-name="ce5">
            <text:p>2022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2.2.2 - publicidad, impresión y encuadernación</text:p>
          </table:table-cell>
          <table:table-cell office:value-type="float" office:value="200000" table:style-name="ce4">
            <text:p>200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960" table:style-name="ce4">
            <text:p>25960</text:p>
          </table:table-cell>
          <table:table-cell office:value-type="float" office:value="25960" table:formula="of:=[.D11]+[.E11]+[.F11]+[.G11]+[.H11]+[.I11]+[.J11]+[.K11]+[.L11]+[.M11]+[.N11]+[.O11]" table:style-name="ce4">
            <text:p>25960</text:p>
          </table:table-cell>
          <table:table-cell office:value-type="float" office:value="2022" table:style-name="ce5">
            <text:p>2022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2.2.3 - viátic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2742.5" table:style-name="ce4">
            <text:p>102743</text:p>
          </table:table-cell>
          <table:table-cell office:value-type="float" office:value="321933.86" table:style-name="ce4">
            <text:p>321934</text:p>
          </table:table-cell>
          <table:table-cell office:value-type="float" office:value="0" table:style-name="ce4">
            <text:p>0</text:p>
          </table:table-cell>
          <table:table-cell office:value-type="float" office:value="297751.49" table:style-name="ce4">
            <text:p>297751</text:p>
          </table:table-cell>
          <table:table-cell office:value-type="float" office:value="323043.88" table:style-name="ce4">
            <text:p>323044</text:p>
          </table:table-cell>
          <table:table-cell office:value-type="float" office:value="28952.5" table:style-name="ce4">
            <text:p>28953</text:p>
          </table:table-cell>
          <table:table-cell office:value-type="float" office:value="195077.5" table:style-name="ce4">
            <text:p>195078</text:p>
          </table:table-cell>
          <table:table-cell office:value-type="float" office:value="0" table:style-name="ce4">
            <text:p>0</text:p>
          </table:table-cell>
          <table:table-cell office:value-type="float" office:value="229822.5" table:style-name="ce4">
            <text:p>2298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99324.23" table:formula="of:=[.D12]+[.E12]+[.F12]+[.G12]+[.H12]+[.I12]+[.J12]+[.K12]+[.L12]+[.M12]+[.N12]+[.O12]" table:style-name="ce4">
            <text:p>1499324</text:p>
          </table:table-cell>
          <table:table-cell office:value-type="float" office:value="2022" table:style-name="ce5">
            <text:p>2022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2.2.4 - transporte y almacenaj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2" table:style-name="ce5">
            <text:p>2022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2.2.5 - alquileres y rentas</text:p>
          </table:table-cell>
          <table:table-cell office:value-type="float" office:value="261000" table:style-name="ce4">
            <text:p>261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2000" table:style-name="ce4">
            <text:p>42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980" table:style-name="ce4">
            <text:p>6980</text:p>
          </table:table-cell>
          <table:table-cell office:value-type="float" office:value="61178" table:style-name="ce4">
            <text:p>6117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3747.18" table:style-name="ce4">
            <text:p>193747</text:p>
          </table:table-cell>
          <table:table-cell office:value-type="float" office:value="303905.18" table:formula="of:=[.D14]+[.E14]+[.F14]+[.G14]+[.H14]+[.I14]+[.J14]+[.K14]+[.L14]+[.M14]+[.N14]+[.O14]" table:style-name="ce4">
            <text:p>303905</text:p>
          </table:table-cell>
          <table:table-cell office:value-type="float" office:value="2022" table:style-name="ce5">
            <text:p>2022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2.2.6 - seguros</text:p>
          </table:table-cell>
          <table:table-cell office:value-type="float" office:value="128400" table:style-name="ce4">
            <text:p>1284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3574.59" table:style-name="ce4">
            <text:p>1435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3574.59" table:formula="of:=[.D15]+[.E15]+[.F15]+[.G15]+[.H15]+[.I15]+[.J15]+[.K15]+[.L15]+[.M15]+[.N15]+[.O15]" table:style-name="ce4">
            <text:p>143575</text:p>
          </table:table-cell>
          <table:table-cell office:value-type="float" office:value="2022" table:style-name="ce5">
            <text:p>2022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2.2.7 - servicios de conservación, reparaciones menores e instalaciones temporales</text:p>
          </table:table-cell>
          <table:table-cell office:value-type="float" office:value="225000" table:style-name="ce4">
            <text:p>225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681.76" table:style-name="ce4">
            <text:p>8682</text:p>
          </table:table-cell>
          <table:table-cell office:value-type="float" office:value="27130.42" table:style-name="ce4">
            <text:p>271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2700.93" table:style-name="ce4">
            <text:p>122701</text:p>
          </table:table-cell>
          <table:table-cell office:value-type="float" office:value="29387.919999999998" table:style-name="ce4">
            <text:p>29388</text:p>
          </table:table-cell>
          <table:table-cell office:value-type="float" office:value="43290.35" table:style-name="ce4">
            <text:p>43290</text:p>
          </table:table-cell>
          <table:table-cell office:value-type="float" office:value="44676.05" table:style-name="ce4">
            <text:p>44676</text:p>
          </table:table-cell>
          <table:table-cell office:value-type="float" office:value="64428" table:style-name="ce4">
            <text:p>64428</text:p>
          </table:table-cell>
          <table:table-cell office:value-type="float" office:value="340295.43" table:formula="of:=[.G16]+[.H16]+[.K16]+[.L16]+[.M16]+[.N16]+[.O16]" table:style-name="ce4">
            <text:p>340295</text:p>
          </table:table-cell>
          <table:table-cell office:value-type="float" office:value="2022" table:style-name="ce5">
            <text:p>2022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2.2.8 - otros servicios no incluidos en conceptos anteriores</text:p>
          </table:table-cell>
          <table:table-cell office:value-type="float" office:value="7184317" table:style-name="ce4">
            <text:p>71843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2896" table:style-name="ce4">
            <text:p>102896</text:p>
          </table:table-cell>
          <table:table-cell office:value-type="float" office:value="0" table:style-name="ce4">
            <text:p>0</text:p>
          </table:table-cell>
          <table:table-cell office:value-type="float" office:value="8260" table:style-name="ce4">
            <text:p>8260</text:p>
          </table:table-cell>
          <table:table-cell office:value-type="float" office:value="4720" table:style-name="ce4">
            <text:p>47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390" table:style-name="ce4">
            <text:p>12390</text:p>
          </table:table-cell>
          <table:table-cell office:value-type="float" office:value="188947.5" table:style-name="ce4">
            <text:p>188948</text:p>
          </table:table-cell>
          <table:table-cell office:value-type="float" office:value="128030" table:style-name="ce4">
            <text:p>128030</text:p>
          </table:table-cell>
          <table:table-cell office:value-type="float" office:value="342200" table:style-name="ce4">
            <text:p>342200</text:p>
          </table:table-cell>
          <table:table-cell office:value-type="float" office:value="918459.36" table:style-name="ce4">
            <text:p>918459</text:p>
          </table:table-cell>
          <table:table-cell office:value-type="float" office:value="1705902.8599999999" table:formula="of:=[.D17]+[.E17]+[.F17]+[.G17]+[.H17]+[.I17]+[.J17]+[.K17]+[.L17]+[.M17]+[.N17]+[.O17]" table:style-name="ce4">
            <text:p>1705903</text:p>
          </table:table-cell>
          <table:table-cell office:value-type="float" office:value="2022" table:style-name="ce5">
            <text:p>2022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2.2.9 - otras contrataciones de servicios</text:p>
          </table:table-cell>
          <table:table-cell office:value-type="float" office:value="300000" table:style-name="ce4">
            <text:p>300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7350" table:style-name="ce4">
            <text:p>97350</text:p>
          </table:table-cell>
          <table:table-cell office:value-type="float" office:value="97350" table:formula="of:=[.D18]+[.E18]+[.F18]+[.G18]+[.H18]+[.I18]+[.J18]+[.K18]+[.L18]+[.M18]+[.N18]+[.O18]" table:style-name="ce4">
            <text:p>97350</text:p>
          </table:table-cell>
          <table:table-cell office:value-type="float" office:value="2022" table:style-name="ce5">
            <text:p>2022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2.3 - materiales y suministr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49230" table:style-name="ce4">
            <text:p>549230</text:p>
          </table:table-cell>
          <table:table-cell office:value-type="float" office:value="7015.05" table:style-name="ce4">
            <text:p>7015</text:p>
          </table:table-cell>
          <table:table-cell office:value-type="float" office:value="1294250.7900000003" table:style-name="ce4">
            <text:p>1294251</text:p>
          </table:table-cell>
          <table:table-cell office:value-type="float" office:value="97640.01999999999" table:style-name="ce4">
            <text:p>97640</text:p>
          </table:table-cell>
          <table:table-cell office:value-type="float" office:value="126496" table:style-name="ce4">
            <text:p>126496</text:p>
          </table:table-cell>
          <table:table-cell office:value-type="float" office:value="574097.31000000006" table:style-name="ce4">
            <text:p>574097</text:p>
          </table:table-cell>
          <table:table-cell office:value-type="float" office:value="601355.37000000011" table:style-name="ce4">
            <text:p>601355</text:p>
          </table:table-cell>
          <table:table-cell office:value-type="float" office:value="149620.91999999998" table:formula="of:=[.L21]+[.L24]+[.L25]+[.L26]+[.L28]" table:style-name="ce4">
            <text:p>149621</text:p>
          </table:table-cell>
          <table:table-cell office:value-type="float" office:value="546000" table:formula="of:=[.M26]" table:style-name="ce4">
            <text:p>546000</text:p>
          </table:table-cell>
          <table:table-cell office:value-type="float" office:value="495014.05000000005" table:formula="of:=[.N20]+[.N21]+[.N24]+[.N25]+[.N28]" table:style-name="ce4">
            <text:p>495014</text:p>
          </table:table-cell>
          <table:table-cell office:value-type="float" office:value="933320.16999999993" table:formula="of:=[.O20]+[.O21]+[.O22]+[.O24]+[.O25]+[.O26]+[.O28]" table:style-name="ce4">
            <text:p>933320</text:p>
          </table:table-cell>
          <table:table-cell office:value-type="float" office:value="5374039.6800000006" table:formula="of:=[.D19]+[.E19]+[.F19]+[.G19]+[.H19]+[.I19]+[.J19]+[.K19]+[.L19]+[.M19]+[.N19]+[.O19]" table:style-name="ce4">
            <text:p>5374040</text:p>
          </table:table-cell>
          <table:table-cell office:value-type="float" office:value="2022" table:style-name="ce5">
            <text:p>2022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2.3.1 - alimentos y productos agroforestales</text:p>
          </table:table-cell>
          <table:table-cell office:value-type="float" office:value="37000" table:style-name="ce4">
            <text:p>37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015.05" table:style-name="ce4">
            <text:p>7015</text:p>
          </table:table-cell>
          <table:table-cell office:value-type="float" office:value="31883.599999999999" table:style-name="ce4">
            <text:p>31884</text:p>
          </table:table-cell>
          <table:table-cell office:value-type="float" office:value="42185" table:style-name="ce4">
            <text:p>42185</text:p>
          </table:table-cell>
          <table:table-cell office:value-type="float" office:value="9204" table:style-name="ce4">
            <text:p>9204</text:p>
          </table:table-cell>
          <table:table-cell office:value-type="float" office:value="1568.22" table:style-name="ce4">
            <text:p>1568</text:p>
          </table:table-cell>
          <table:table-cell office:value-type="float" office:value="36900.959999999999" table:style-name="ce4">
            <text:p>36901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35017.83" table:style-name="ce4">
            <text:p>35018</text:p>
          </table:table-cell>
          <table:table-cell office:value-type="float" office:value="14135" table:style-name="ce4">
            <text:p>14135</text:p>
          </table:table-cell>
          <table:table-cell office:value-type="float" office:value="177909.65999999997" table:formula="of:=[.D20]+[.E20]+[.F20]+[.G20]+[.H20]+[.I20]+[.J20]+[.K20]+[.L20]+[.M20]+[.N20]+[.O20]" table:style-name="ce4">
            <text:p>177910</text:p>
          </table:table-cell>
          <table:table-cell office:value-type="float" office:value="2022" table:style-name="ce5">
            <text:p>2022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2.3.2 - textiles y vestuari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238.48" table:style-name="ce4">
            <text:p>6238</text:p>
          </table:table-cell>
          <table:table-cell office:value-type="float" office:value="1121" table:style-name="ce4">
            <text:p>1121</text:p>
          </table:table-cell>
          <table:table-cell office:value-type="float" office:value="27022" table:style-name="ce4">
            <text:p>27022</text:p>
          </table:table-cell>
          <table:table-cell office:value-type="float" office:value="0" table:style-name="ce4">
            <text:p>0</text:p>
          </table:table-cell>
          <table:table-cell office:value-type="float" office:value="9145" table:style-name="ce4">
            <text:p>9145</text:p>
          </table:table-cell>
          <table:table-cell office:value-type="float" office:value="4678.7" table:style-name="ce4">
            <text:p>4679</text:p>
          </table:table-cell>
          <table:table-cell office:value-type="float" office:value="0" table:style-name="ce4">
            <text:p>0</text:p>
          </table:table-cell>
          <table:table-cell office:value-type="float" office:value="55327.839999999997" table:style-name="ce4">
            <text:p>55328</text:p>
          </table:table-cell>
          <table:table-cell office:value-type="float" office:value="108560" table:style-name="ce4">
            <text:p>108560</text:p>
          </table:table-cell>
          <table:table-cell office:value-type="float" office:value="212093.02" table:formula="of:=[.D21]+[.E21]+[.F21]+[.G21]+[.H21]+[.I21]+[.J21]+[.K21]+[.L21]+[.M21]+[.N21]+[.O21]" table:style-name="ce4">
            <text:p>212093</text:p>
          </table:table-cell>
          <table:table-cell office:value-type="float" office:value="2022" table:style-name="ce5">
            <text:p>2022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2.3.3 - productos de papel, cartón e impres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400" table:style-name="ce4">
            <text:p>35400</text:p>
          </table:table-cell>
          <table:table-cell office:value-type="float" office:value="22549.33" table:style-name="ce4">
            <text:p>225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0622.43" table:style-name="ce4">
            <text:p>120622</text:p>
          </table:table-cell>
          <table:table-cell office:value-type="float" office:value="178571.76" table:formula="of:=[.D22]+[.E22]+[.F22]+[.G22]+[.H22]+[.I22]+[.J22]+[.K22]+[.L22]+[.M22]+[.N22]+[.O22]" table:style-name="ce4">
            <text:p>178572</text:p>
          </table:table-cell>
          <table:table-cell office:value-type="float" office:value="2022" table:style-name="ce5">
            <text:p>2022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2.3.4 - productos farmacéutic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2" table:style-name="ce5">
            <text:p>2022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2.3.5 - productos de cuero, caucho y plástico</text:p>
          </table:table-cell>
          <table:table-cell office:value-type="float" office:value="5631898" table:style-name="ce4">
            <text:p>56318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5796.46" table:style-name="ce4">
            <text:p>345796</text:p>
          </table:table-cell>
          <table:table-cell office:value-type="float" office:value="16361.88" table:style-name="ce4">
            <text:p>16362</text:p>
          </table:table-cell>
          <table:table-cell office:value-type="float" office:value="0" table:style-name="ce4">
            <text:p>0</text:p>
          </table:table-cell>
          <table:table-cell office:value-type="float" office:value="332.14" table:style-name="ce4">
            <text:p>332</text:p>
          </table:table-cell>
          <table:table-cell office:value-type="float" office:value="21519.119999999999" table:style-name="ce4">
            <text:p>21519</text:p>
          </table:table-cell>
          <table:table-cell office:value-type="float" office:value="6372" table:style-name="ce4">
            <text:p>6372</text:p>
          </table:table-cell>
          <table:table-cell office:value-type="float" office:value="0" table:style-name="ce4">
            <text:p>0</text:p>
          </table:table-cell>
          <table:table-cell office:value-type="float" office:value="232696" table:style-name="ce4">
            <text:p>232696</text:p>
          </table:table-cell>
          <table:table-cell office:value-type="float" office:value="21240" table:style-name="ce4">
            <text:p>21240</text:p>
          </table:table-cell>
          <table:table-cell office:value-type="float" office:value="644317.60000000009" table:formula="of:=[.D24]+[.E24]+[.F24]+[.G24]+[.H24]+[.I24]+[.J24]+[.K24]+[.L24]+[.M24]+[.N24]+[.O24]" table:style-name="ce4">
            <text:p>644318</text:p>
          </table:table-cell>
          <table:table-cell office:value-type="float" office:value="2022" table:style-name="ce5">
            <text:p>2022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2.3.6 - productos de minerales, metálicos y no metálic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4073.88" table:style-name="ce4">
            <text:p>224074</text:p>
          </table:table-cell>
          <table:table-cell office:value-type="float" office:value="12227.16" table:style-name="ce4">
            <text:p>12227</text:p>
          </table:table-cell>
          <table:table-cell office:value-type="float" office:value="54870" table:style-name="ce4">
            <text:p>54870</text:p>
          </table:table-cell>
          <table:table-cell office:value-type="float" office:value="799.47" table:style-name="ce4">
            <text:p>799</text:p>
          </table:table-cell>
          <table:table-cell office:value-type="float" office:value="408567.78" table:style-name="ce4">
            <text:p>408568</text:p>
          </table:table-cell>
          <table:table-cell office:value-type="float" office:value="28155.439999999999" table:style-name="ce4">
            <text:p>28155</text:p>
          </table:table-cell>
          <table:table-cell office:value-type="float" office:value="0" table:style-name="ce4">
            <text:p>0</text:p>
          </table:table-cell>
          <table:table-cell office:value-type="float" office:value="81247.72" table:style-name="ce4">
            <text:p>81248</text:p>
          </table:table-cell>
          <table:table-cell office:value-type="float" office:value="107837.83" table:style-name="ce4">
            <text:p>107838</text:p>
          </table:table-cell>
          <table:table-cell office:value-type="float" office:value="917779.27999999991" table:formula="of:=[.D25]+[.E25]+[.F25]+[.G25]+[.H25]+[.I25]+[.J25]+[.K25]+[.L25]+[.M25]+[.N25]+[.O25]" table:style-name="ce4">
            <text:p>917779</text:p>
          </table:table-cell>
          <table:table-cell office:value-type="float" office:value="2022" table:style-name="ce5">
            <text:p>2022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2.3.7 - combustibles, lubricantes, productos químicos y conexos</text:p>
          </table:table-cell>
          <table:table-cell office:value-type="float" office:value="2203500" table:style-name="ce4">
            <text:p>22035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49230" table:style-name="ce4">
            <text:p>549230</text:p>
          </table:table-cell>
          <table:table-cell office:value-type="float" office:value="0" table:style-name="ce4">
            <text:p>0</text:p>
          </table:table-cell>
          <table:table-cell office:value-type="float" office:value="555168.80000000005" table:style-name="ce4">
            <text:p>555169</text:p>
          </table:table-cell>
          <table:table-cell office:value-type="float" office:value="3425" table:style-name="ce4">
            <text:p>3425</text:p>
          </table:table-cell>
          <table:table-cell office:value-type="float" office:value="0" table:style-name="ce4">
            <text:p>0</text:p>
          </table:table-cell>
          <table:table-cell office:value-type="float" office:value="548848.15" table:style-name="ce4">
            <text:p>548848</text:p>
          </table:table-cell>
          <table:table-cell office:value-type="float" office:value="69297.22" table:style-name="ce4">
            <text:p>69297</text:p>
          </table:table-cell>
          <table:table-cell office:value-type="float" office:value="103179.2" table:style-name="ce4">
            <text:p>103179</text:p>
          </table:table-cell>
          <table:table-cell office:value-type="float" office:value="546000" table:style-name="ce4">
            <text:p>546000</text:p>
          </table:table-cell>
          <table:table-cell office:value-type="float" office:value="0" table:style-name="ce4">
            <text:p>0</text:p>
          </table:table-cell>
          <table:table-cell office:value-type="float" office:value="71139.490000000005" table:style-name="ce4">
            <text:p>71139</text:p>
          </table:table-cell>
          <table:table-cell office:value-type="float" office:value="2446287.8600000003" table:formula="of:=[.D26]+[.E26]+[.F26]+[.G26]+[.H26]+[.I26]+[.J26]+[.K26]+[.L26]+[.M26]+[.N26]+[.O26]" table:style-name="ce4">
            <text:p>2446288</text:p>
          </table:table-cell>
          <table:table-cell office:value-type="float" office:value="2022" table:style-name="ce5">
            <text:p>2022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2.3.8 - gastos que se asignarán durante el ejercicio (art. 32 y 33 ley 423-06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2" table:style-name="ce5">
            <text:p>2022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2.3.9 - productos y útiles varios</text:p>
          </table:table-cell>
          <table:table-cell office:value-type="float" office:value="205000" table:style-name="ce4">
            <text:p>205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1089.57" table:style-name="ce4">
            <text:p>131090</text:p>
          </table:table-cell>
          <table:table-cell office:value-type="float" office:value="22319.98" table:style-name="ce4">
            <text:p>223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5925.29" table:style-name="ce4">
            <text:p>55925</text:p>
          </table:table-cell>
          <table:table-cell office:value-type="float" office:value="7235.58" table:style-name="ce4">
            <text:p>7236</text:p>
          </table:table-cell>
          <table:table-cell office:value-type="float" office:value="0" table:style-name="ce4">
            <text:p>0</text:p>
          </table:table-cell>
          <table:table-cell office:value-type="float" office:value="90724.66" table:style-name="ce4">
            <text:p>90725</text:p>
          </table:table-cell>
          <table:table-cell office:value-type="float" office:value="489785.42" table:style-name="ce4">
            <text:p>489785</text:p>
          </table:table-cell>
          <table:table-cell office:value-type="float" office:value="797080.5" table:formula="of:=[.D28]+[.E28]+[.F28]+[.G28]+[.H28]+[.I28]+[.J28]+[.K28]+[.L28]+[.M28]+[.N28]+[.O28]" table:style-name="ce4">
            <text:p>797081</text:p>
          </table:table-cell>
          <table:table-cell office:value-type="float" office:value="2022" table:style-name="ce5">
            <text:p>2022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2.4 - transferencias corrient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2" table:style-name="ce5">
            <text:p>2022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2.4.1 - transferencias corrientes al sector priva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2" table:style-name="ce5">
            <text:p>2022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2.4.2 - transferencias corrientes al <text:s/>gobierno general nacion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2" table:style-name="ce5">
            <text:p>2022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2.4.3 - transferencias corrientes a gobiernos generales local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2" table:style-name="ce5">
            <text:p>2022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2.4.4 - transferencias corrientes a empresas públicas no financier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2" table:style-name="ce5">
            <text:p>2022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2.4.5 - transferencias corrientes a instituciones públicas financier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2" table:style-name="ce5">
            <text:p>2022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2.4.6 - subvencion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2" table:style-name="ce5">
            <text:p>2022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2.4.7 - transferencias corrientes al sector extern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2" table:style-name="ce5">
            <text:p>2022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2.4.9 - transferencias corrientes a otras instituciones públic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2" table:style-name="ce5">
            <text:p>2022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2.5 - transferencias de capit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2" table:style-name="ce5">
            <text:p>2022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2.5.1 - transferencias de capital al sector priva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2" table:style-name="ce5">
            <text:p>2022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2.5.2 - transferencias de capital al gobierno general <text:s/>nacion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2" table:style-name="ce5">
            <text:p>2022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2.5.3 - transferencias de capital a gobiernos generales local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2" table:style-name="ce5">
            <text:p>2022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2.5.4 - transferencias de capital <text:s/>a empresas públicas no financier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2" table:style-name="ce5">
            <text:p>2022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2.5.6 - transferencias de capital al sector extern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2" table:style-name="ce5">
            <text:p>2022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2.5.9 - transferencias de capital a otras instituciones públic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2" table:style-name="ce5">
            <text:p>2022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2.5.9. licencias informatic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2" table:style-name="ce5">
            <text:p>2022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2.6 - bienes muebles, inmuebles e intangibl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6302.6" table:style-name="ce4">
            <text:p>46303</text:p>
          </table:table-cell>
          <table:table-cell office:value-type="float" office:value="10187.57" table:style-name="ce4">
            <text:p>10188</text:p>
          </table:table-cell>
          <table:table-cell office:value-type="float" office:value="1116486.1499999999" table:formula="of:=[.G47]+[.G51]" table:style-name="ce4">
            <text:p>1116486</text:p>
          </table:table-cell>
          <table:table-cell office:value-type="float" office:value="25334.13" table:style-name="ce4">
            <text:p>25334</text:p>
          </table:table-cell>
          <table:table-cell office:value-type="float" office:value="0" table:style-name="ce4">
            <text:p>0</text:p>
          </table:table-cell>
          <table:table-cell office:value-type="float" office:value="44065.68" table:style-name="ce4">
            <text:p>44066</text:p>
          </table:table-cell>
          <table:table-cell office:value-type="float" office:value="410451.07" table:style-name="ce4">
            <text:p>410451</text:p>
          </table:table-cell>
          <table:table-cell office:value-type="float" office:value="175410.26" table:formula="of:=[.L47]+[.L51]" table:style-name="ce4">
            <text:p>175410</text:p>
          </table:table-cell>
          <table:table-cell office:value-type="float" office:value="0" table:style-name="ce4">
            <text:p>0</text:p>
          </table:table-cell>
          <table:table-cell office:value-type="float" office:value="365890.25" table:formula="of:=[.N47]+[.N48]+[.N51]" table:style-name="ce4">
            <text:p>365890</text:p>
          </table:table-cell>
          <table:table-cell office:value-type="float" office:value="529953.21" table:formula="of:=[.O51]" table:style-name="ce4">
            <text:p>529953</text:p>
          </table:table-cell>
          <table:table-cell office:value-type="float" office:value="2724080.92" table:formula="of:=SUM([.D46:.O46])" table:style-name="ce4">
            <text:p>2724081</text:p>
          </table:table-cell>
          <table:table-cell office:value-type="float" office:value="2022" table:style-name="ce5">
            <text:p>2022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2.6.1 - mobiliario y equipo</text:p>
          </table:table-cell>
          <table:table-cell office:value-type="float" office:value="252000" table:style-name="ce4">
            <text:p>252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17489.74" table:style-name="ce4">
            <text:p>4174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9718.08" table:style-name="ce4">
            <text:p>1197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258.1" table:style-name="ce4">
            <text:p>29258</text:p>
          </table:table-cell>
          <table:table-cell office:value-type="float" office:value="0" table:style-name="ce4">
            <text:p>0</text:p>
          </table:table-cell>
          <table:table-cell office:value-type="float" office:value="566465.91999999993" table:formula="of:=SUM([.G47:.O47])" table:style-name="ce4">
            <text:p>566466</text:p>
          </table:table-cell>
          <table:table-cell office:value-type="float" office:value="2022" table:style-name="ce5">
            <text:p>2022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2.6.2 - mobiliario y equipo audiovisual, recreativo y educacion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6302.6" table:style-name="ce4">
            <text:p>463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586.52" table:style-name="ce4">
            <text:p>13587</text:p>
          </table:table-cell>
          <table:table-cell office:value-type="float" office:value="0" table:style-name="ce4">
            <text:p>0</text:p>
          </table:table-cell>
          <table:table-cell office:value-type="float" office:value="59889.119999999995" table:formula="of:=[.D48]+[.E48]+[.F48]+[.G48]+[.H48]+[.I48]+[.J48]+[.K48]+[.L48]+[.M48]+[.N48]+[.O48]" table:style-name="ce4">
            <text:p>59889</text:p>
          </table:table-cell>
          <table:table-cell office:value-type="float" office:value="2022" table:style-name="ce5">
            <text:p>2022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2.6.3 - equipo e instrumental, científico y laboratori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6462.5" table:style-name="ce4">
            <text:p>1364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6462.5" table:formula="of:=[.D49]+[.E49]+[.F49]+[.G49]+[.H49]+[.I49]+[.J49]+[.K49]+[.L49]+[.M49]+[.N49]+[.O49]" table:style-name="ce4">
            <text:p>136463</text:p>
          </table:table-cell>
          <table:table-cell office:value-type="float" office:value="2022" table:style-name="ce5">
            <text:p>2022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2.6.4 - vehículos y equipo de transporte, tracción y elevaci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2" table:style-name="ce5">
            <text:p>2022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2.6.5 - maquinaria, otros equipos y herramient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187.57" table:style-name="ce4">
            <text:p>10188</text:p>
          </table:table-cell>
          <table:table-cell office:value-type="float" office:value="698996.41" table:style-name="ce4">
            <text:p>698996</text:p>
          </table:table-cell>
          <table:table-cell office:value-type="float" office:value="25334.13" table:style-name="ce4">
            <text:p>25334</text:p>
          </table:table-cell>
          <table:table-cell office:value-type="float" office:value="0" table:style-name="ce4">
            <text:p>0</text:p>
          </table:table-cell>
          <table:table-cell office:value-type="float" office:value="44065.68" table:style-name="ce4">
            <text:p>44066</text:p>
          </table:table-cell>
          <table:table-cell office:value-type="float" office:value="154270.49" table:style-name="ce4">
            <text:p>154270</text:p>
          </table:table-cell>
          <table:table-cell office:value-type="float" office:value="175410.26" table:style-name="ce4">
            <text:p>175410</text:p>
          </table:table-cell>
          <table:table-cell office:value-type="float" office:value="0" table:style-name="ce4">
            <text:p>0</text:p>
          </table:table-cell>
          <table:table-cell office:value-type="float" office:value="323045.63" table:style-name="ce4">
            <text:p>323046</text:p>
          </table:table-cell>
          <table:table-cell office:value-type="float" office:value="529953.21" table:style-name="ce4">
            <text:p>529953</text:p>
          </table:table-cell>
          <table:table-cell office:value-type="float" office:value="1961263.38" table:formula="of:=[.D51]+[.E51]+[.F51]+[.G51]+[.H51]+[.I51]+[.J51]+[.K51]+[.L51]+[.M51]+[.N51]+[.O51]" table:style-name="ce4">
            <text:p>1961263</text:p>
          </table:table-cell>
          <table:table-cell office:value-type="float" office:value="2022" table:style-name="ce5">
            <text:p>2022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2.6.6 - equipos de defensa y seguridad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2" table:style-name="ce5">
            <text:p>2022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2.6.7 - activos biológic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2" table:style-name="ce5">
            <text:p>2022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2.6.8 - bienes intangibles</text:p>
          </table:table-cell>
          <table:table-cell office:value-type="float" office:value="86000" table:style-name="ce4">
            <text:p>86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2" table:style-name="ce5">
            <text:p>2022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2.6.9 - edificios, estructuras, tierras, terrenos y objetos de valo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2" table:style-name="ce5">
            <text:p>2022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2.7 - obr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2" table:style-name="ce5">
            <text:p>2022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2.7.1 - obras en edificacion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2" table:style-name="ce5">
            <text:p>2022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2.7.2 - infraestructur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2" table:style-name="ce5">
            <text:p>2022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2.7.3 - construcciones en bienes concesionad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2" table:style-name="ce5">
            <text:p>2022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2.7.4 - gastos que se asignarán durante el ejercicio para inversión (art. 32 y 33 ley 423-06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2" table:style-name="ce5">
            <text:p>2022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2.8 - adquisicion de activos financieros con fines de polít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2" table:style-name="ce5">
            <text:p>2022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2.8.1 - concesión de prestam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2" table:style-name="ce5">
            <text:p>2022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2.8.2 - adquisición de títulos valores representativos de deud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2" table:style-name="ce5">
            <text:p>2022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2.9 - gastos financier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2" table:style-name="ce5">
            <text:p>2022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2.9.1 - intereses de la deuda pública intern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2" table:style-name="ce5">
            <text:p>2022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2.9.2 - intereses de la deuda publica extern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2" table:style-name="ce5">
            <text:p>2022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2.9.4 - comisiones y otros gastos bancarios de la deuda públ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2" table:style-name="ce5">
            <text:p>2022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4 - aplicaciones financier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2" table:style-name="ce5">
            <text:p>2022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4.1 - incremento de activos financier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2" table:style-name="ce5">
            <text:p>2022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4.1.1 - incremento de activos financieros corrient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2" table:style-name="ce5">
            <text:p>2022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4.2 - disminución de pasiv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2" table:style-name="ce5">
            <text:p>2022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4.2.1 - disminución de pasivos corrient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2" table:style-name="ce5">
            <text:p>2022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4.2.2 - disminución de pasivos no corrient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2" table:style-name="ce5">
            <text:p>2022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4.3 - disminución de fondos de tercer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2" table:style-name="ce5">
            <text:p>2022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4.3.5 - disminución depósitos fondos de tercer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2" table:style-name="ce5">
            <text:p>2022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Total general</text:p>
          </table:table-cell>
          <table:table-cell office:value-type="float" office:value="54094771" table:formula="of:=SUM([.B4:.B75])" table:style-name="ce4">
            <text:p>54094771</text:p>
          </table:table-cell>
          <table:table-cell office:value-type="float" office:value="0" table:style-name="ce4">
            <text:p>0</text:p>
          </table:table-cell>
          <table:table-cell office:value-type="float" office:value="2519870.59" table:style-name="ce4">
            <text:p>2519871</text:p>
          </table:table-cell>
          <table:table-cell office:value-type="float" office:value="3314684.64" table:style-name="ce4">
            <text:p>3314685</text:p>
          </table:table-cell>
          <table:table-cell office:value-type="float" office:value="3197251.3699999992" table:style-name="ce4">
            <text:p>3197251</text:p>
          </table:table-cell>
          <table:table-cell office:value-type="float" office:value="6936943.6899999995" table:formula="of:=+[.G3]+[.G9]+[.G19]+[.G46]" table:style-name="ce4">
            <text:p>6936944</text:p>
          </table:table-cell>
          <table:table-cell office:value-type="float" office:value="3585600.59" table:style-name="ce4">
            <text:p>3585601</text:p>
          </table:table-cell>
          <table:table-cell office:value-type="float" office:value="4977915.4800000004" table:style-name="ce4">
            <text:p>4977915</text:p>
          </table:table-cell>
          <table:table-cell office:value-type="float" office:value="3358015.83" table:style-name="ce4">
            <text:p>3358016</text:p>
          </table:table-cell>
          <table:table-cell office:value-type="float" office:value="4087032.4800000004" table:formula="of:=[.K3]+[.K9]+[.K19]+[.K46]" table:style-name="ce4">
            <text:p>4087032</text:p>
          </table:table-cell>
          <table:table-cell office:value-type="float" office:value="3510563.26" table:formula="of:=[.L3]+[.L9]+[.L19]+[.L46]" table:style-name="ce4">
            <text:p>3510563</text:p>
          </table:table-cell>
          <table:table-cell office:value-type="float" office:value="3796841.2199999997" table:formula="of:=[.M3]+[.M9]+[.M19]" table:style-name="ce4">
            <text:p>3796841</text:p>
          </table:table-cell>
          <table:table-cell office:value-type="float" office:value="4014242.41" table:formula="of:=[.N3]+[.N9]+[.N19]+[.N46]" table:style-name="ce4">
            <text:p>4014242</text:p>
          </table:table-cell>
          <table:table-cell office:value-type="float" office:value="7997405.3799999999" table:formula="of:=[.O3]+[.O9]+[.O19]+[.O46]" table:style-name="ce4">
            <text:p>7997405</text:p>
          </table:table-cell>
          <table:table-cell office:value-type="float" office:value="51296366.940000005" table:formula="of:=[.D76]+[.E76]+[.F76]+[.G76]+[.H76]+[.I76]+[.J76]+[.K76]+[.L76]+[.M76]+[.N76]+[.O76]" table:style-name="ce4">
            <text:p>51296367</text:p>
          </table:table-cell>
          <table:table-cell office:value-type="float" office:value="2022" table:style-name="ce5">
            <text:p>2022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2 - gastos</text:p>
          </table:table-cell>
          <table:table-cell office:value-type="float" office:value="40338263" table:formula="of:=[.B78]+[.B79]+[.B82]" table:style-name="ce8">
            <text:p>40338263</text:p>
          </table:table-cell>
          <table:table-cell office:value-type="float" office:value="0" table:style-name="ce4">
            <text:p>0</text:p>
          </table:table-cell>
          <table:table-cell office:value-type="float" office:value="2543331.25" table:formula="of:=[.D82]+[.D79]+[.D78]" table:style-name="ce4">
            <text:p>2543331</text:p>
          </table:table-cell>
          <table:table-cell office:value-type="float" office:value="2630548.6" table:style-name="ce4">
            <text:p>2630549</text:p>
          </table:table-cell>
          <table:table-cell office:value-type="float" office:value="4565418.3600000003" table:formula="of:=[.F78]+[.F79]+[.F82]" table:style-name="ce4">
            <text:p>4565418</text:p>
          </table:table-cell>
          <table:table-cell office:value-type="float" office:value="2605180.2599999998" table:formula="of:=[.G78]+[.G79]+[.G82]" table:style-name="ce4">
            <text:p>2605180</text:p>
          </table:table-cell>
          <table:table-cell office:value-type="float" office:value="2634438.61" table:formula="of:=[.H78]+[.H79]+[.H82]" table:style-name="ce4">
            <text:p>2634439</text:p>
          </table:table-cell>
          <table:table-cell office:value-type="float" office:value="2604685.4900000002" table:formula="of:=[.I78]+[.I79]+[.I82]" table:style-name="ce9">
            <text:p>2,604,685.49</text:p>
          </table:table-cell>
          <table:table-cell office:value-type="float" office:value="2645068.5099999998" table:formula="of:=[.J78]+[.J79]+[.J82]" table:style-name="ce12">
            <text:p>2,645,068.51</text:p>
          </table:table-cell>
          <table:table-cell office:value-type="float" office:value="2604685.4900000002" table:style-name="ce14">
            <text:p>2,604,685.49</text:p>
          </table:table-cell>
          <table:table-cell office:value-type="float" office:value="2603987.0999999996" table:formula="of:=[.L78]+[.L79]+[.L82]" table:style-name="ce12">
            <text:p>2,603,987.10</text:p>
          </table:table-cell>
          <table:table-cell office:value-type="float" office:value="2589697.79" table:formula="of:=[.M78]+[.M79]+[.M82]" table:style-name="ce21">
            <text:p>2,589,697.79</text:p>
          </table:table-cell>
          <table:table-cell office:value-type="float" office:value="4704770.4000000004" table:formula="of:=[.N78]+[.N79]+[.N82]" table:style-name="ce25">
            <text:p>4,704,770.40</text:p>
          </table:table-cell>
          <table:table-cell office:value-type="float" office:value="7087086.8099999996" table:style-name="ce27">
            <text:p>7,087,086.81</text:p>
          </table:table-cell>
          <table:table-cell office:value-type="float" office:value="39818898.670000002" table:style-name="ce29">
            <text:p>39,818,898.67</text:p>
          </table:table-cell>
          <table:table-cell office:value-type="float" office:value="2023" table:style-name="ce5">
            <text:p>2023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2.1 - remuneraciones y contribuciones</text:p>
          </table:table-cell>
          <table:table-cell office:value-type="float" office:value="31156276" table:style-name="ce8">
            <text:p>31156276</text:p>
          </table:table-cell>
          <table:table-cell office:value-type="float" office:value="0" table:style-name="ce4">
            <text:p>0</text:p>
          </table:table-cell>
          <table:table-cell office:value-type="float" office:value="2171600" table:style-name="ce4">
            <text:p>2171600</text:p>
          </table:table-cell>
          <table:table-cell office:value-type="float" office:value="2258817.35" table:style-name="ce4">
            <text:p>2258817</text:p>
          </table:table-cell>
          <table:table-cell office:value-type="float" office:value="2211600" table:style-name="ce4">
            <text:p>2211600</text:p>
          </table:table-cell>
          <table:table-cell office:value-type="float" office:value="2211600" table:style-name="ce4">
            <text:p>2211600</text:p>
          </table:table-cell>
          <table:table-cell office:value-type="float" office:value="2250059.61" table:style-name="ce4">
            <text:p>2250060</text:p>
          </table:table-cell>
          <table:table-cell office:value-type="float" office:value="2222600" table:style-name="ce9">
            <text:p>2,222,600.00</text:p>
          </table:table-cell>
          <table:table-cell office:value-type="float" office:value="2262983.02" table:style-name="ce12">
            <text:p>2,262,983.02</text:p>
          </table:table-cell>
          <table:table-cell office:value-type="float" office:value="2222600" table:style-name="ce15">
            <text:p>2,222,600.00</text:p>
          </table:table-cell>
          <table:table-cell office:value-type="float" office:value="2137600" table:style-name="ce12">
            <text:p>2,137,600.00</text:p>
          </table:table-cell>
          <table:table-cell office:value-type="float" office:value="2209600" table:style-name="ce21">
            <text:p>2,209,600.00</text:p>
          </table:table-cell>
          <table:table-cell office:value-type="float" office:value="2219132.0699999998" table:style-name="ce25">
            <text:p>2,219,132.07</text:p>
          </table:table-cell>
          <table:table-cell office:value-type="float" office:value="4452950" table:style-name="ce27">
            <text:p>4,452,950.00</text:p>
          </table:table-cell>
          <table:table-cell office:value-type="float" office:value="28831142.050000001" table:style-name="ce29">
            <text:p>28,831,142.05</text:p>
          </table:table-cell>
          <table:table-cell office:value-type="float" office:value="2023" table:style-name="ce5">
            <text:p>202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2.1.1 - remuneraciones</text:p>
          </table:table-cell>
          <table:table-cell office:value-type="float" office:value="5090200" table:style-name="ce8">
            <text:p>5090200</text:p>
          </table:table-cell>
          <table:table-cell office:value-type="float" office:value="0" table:style-name="ce4">
            <text:p>0</text:p>
          </table:table-cell>
          <table:table-cell office:value-type="float" office:value="45000" table:style-name="ce4">
            <text:p>45000</text:p>
          </table:table-cell>
          <table:table-cell office:value-type="float" office:value="45000" table:style-name="ce4">
            <text:p>45000</text:p>
          </table:table-cell>
          <table:table-cell office:value-type="float" office:value="2020971.11" table:style-name="ce4">
            <text:p>2020971</text:p>
          </table:table-cell>
          <table:table-cell office:value-type="float" office:value="58176.67" table:style-name="ce4">
            <text:p>58177</text:p>
          </table:table-cell>
          <table:table-cell office:value-type="float" office:value="45000" table:style-name="ce4">
            <text:p>45000</text:p>
          </table:table-cell>
          <table:table-cell office:value-type="float" office:value="45000" table:style-name="ce9">
            <text:p>45,000.00</text:p>
          </table:table-cell>
          <table:table-cell office:value-type="float" office:value="45000" table:style-name="ce12">
            <text:p>45,000.00</text:p>
          </table:table-cell>
          <table:table-cell office:value-type="float" office:value="45000" table:style-name="ce15">
            <text:p>45,000.00</text:p>
          </table:table-cell>
          <table:table-cell office:value-type="float" office:value="142298.10999999999" table:style-name="ce12">
            <text:p>142,298.11</text:p>
          </table:table-cell>
          <table:table-cell office:value-type="float" office:value="45000" table:style-name="ce21">
            <text:p>45,000.00</text:p>
          </table:table-cell>
          <table:table-cell office:value-type="float" office:value="2155433.34" table:style-name="ce25">
            <text:p>2,155,433.34</text:p>
          </table:table-cell>
          <table:table-cell office:value-type="float" office:value="2252766.67" table:style-name="ce27">
            <text:p>2,252,766.67</text:p>
          </table:table-cell>
          <table:table-cell office:value-type="float" office:value="6944645.9000000004" table:style-name="ce29">
            <text:p>6,944,645.90</text:p>
          </table:table-cell>
          <table:table-cell office:value-type="float" office:value="2023" table:style-name="ce5">
            <text:p>202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2.1.2 - sobresueldo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023" table:style-name="ce5">
            <text:p>202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2.1.3 - dietas y gastos de representació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023" table:style-name="ce5">
            <text:p>202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2.1.4 - gratificaciones y bonificaciones</text:p>
          </table:table-cell>
          <table:table-cell office:value-type="float" office:value="4091787" table:style-name="ce8">
            <text:p>4091787</text:p>
          </table:table-cell>
          <table:table-cell office:value-type="float" office:value="0" table:style-name="ce4">
            <text:p>0</text:p>
          </table:table-cell>
          <table:table-cell office:value-type="float" office:value="326731.25" table:style-name="ce4">
            <text:p>326731</text:p>
          </table:table-cell>
          <table:table-cell office:value-type="float" office:value="326731.25" table:style-name="ce4">
            <text:p>326731</text:p>
          </table:table-cell>
          <table:table-cell office:value-type="float" office:value="332847.25" table:style-name="ce4">
            <text:p>332847</text:p>
          </table:table-cell>
          <table:table-cell office:value-type="float" office:value="335403.59000000003" table:style-name="ce4">
            <text:p>335404</text:p>
          </table:table-cell>
          <table:table-cell office:value-type="float" office:value="339379" table:style-name="ce4">
            <text:p>339379</text:p>
          </table:table-cell>
          <table:table-cell office:value-type="float" office:value="337085.49" table:style-name="ce9">
            <text:p>337,085.49</text:p>
          </table:table-cell>
          <table:table-cell office:value-type="float" office:value="337085.49" table:style-name="ce12">
            <text:p>337,085.49</text:p>
          </table:table-cell>
          <table:table-cell office:value-type="float" office:value="337085.49" table:style-name="ce15">
            <text:p>337,085.49</text:p>
          </table:table-cell>
          <table:table-cell office:value-type="float" office:value="324088.99" table:style-name="ce12">
            <text:p>324,088.99</text:p>
          </table:table-cell>
          <table:table-cell office:value-type="float" office:value="335097.78999999998" table:style-name="ce21">
            <text:p>335,097.79</text:p>
          </table:table-cell>
          <table:table-cell office:value-type="float" office:value="330204.99" table:style-name="ce25">
            <text:p>330,204.99</text:p>
          </table:table-cell>
          <table:table-cell office:value-type="float" office:value="381370.14" table:style-name="ce27">
            <text:p>381,370.14</text:p>
          </table:table-cell>
          <table:table-cell office:value-type="float" office:value="4043110.72" table:style-name="ce29">
            <text:p>4,043,110.72</text:p>
          </table:table-cell>
          <table:table-cell office:value-type="float" office:value="2023" table:style-name="ce5">
            <text:p>202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2.1.5 - contribuciones a la seguridad social</text:p>
          </table:table-cell>
          <table:table-cell office:value-type="float" office:value="7795736" table:formula="of:=[.B84]+[.B85]+[.B86]+[.B87]+[.B88]+[.B89]+[.B90]+[.B91]+[.B92]" table:style-name="ce8">
            <text:p>7795736</text:p>
          </table:table-cell>
          <table:table-cell office:value-type="float" office:value="0" table:style-name="ce4">
            <text:p>0</text:p>
          </table:table-cell>
          <table:table-cell office:value-type="float" office:value="265222.79000000004" table:formula="of:=[.D86]+[.D84]" table:style-name="ce4">
            <text:p>265223</text:p>
          </table:table-cell>
          <table:table-cell office:value-type="float" office:value="379631.87" table:style-name="ce4">
            <text:p>379632</text:p>
          </table:table-cell>
          <table:table-cell office:value-type="float" office:value="679501.7300000001" table:formula="of:=[.F84]+[.F86]+[.F87]+[.F90]" table:style-name="ce4">
            <text:p>679502</text:p>
          </table:table-cell>
          <table:table-cell office:value-type="float" office:value="306054.03999999998" table:formula="of:=[.G84]+[.G86]" table:style-name="ce4">
            <text:p>306054</text:p>
          </table:table-cell>
          <table:table-cell office:value-type="float" office:value="1040927" table:formula="of:=[.H84]+[.H86]+[.H91]" table:style-name="ce4">
            <text:p>1040927</text:p>
          </table:table-cell>
          <table:table-cell office:value-type="float" office:value="357963.96" table:formula="of:=[.I84]+[.I86]+[.I90]+[.I91]" table:style-name="ce9">
            <text:p>357,963.96</text:p>
          </table:table-cell>
          <table:table-cell office:value-type="float" office:value="730754.92999999993" table:formula="of:=[.J84]+[.J86]+[.J88]+[.J91]" table:style-name="ce12">
            <text:p>730,754.93</text:p>
          </table:table-cell>
          <table:table-cell office:value-type="float" office:value="1016666.44" table:style-name="ce14">
            <text:p>1,016,666.44</text:p>
          </table:table-cell>
          <table:table-cell office:value-type="float" office:value="771432.56" table:formula="of:=[.L84]+[.L85]+[.L86]+[.L88]+[.L89]+[.L90]+[.L91]" table:style-name="ce12">
            <text:p>771,432.56</text:p>
          </table:table-cell>
          <table:table-cell office:value-type="float" office:value="330627.07999999996" table:formula="of:=[.M84]+[.M86]" table:style-name="ce21">
            <text:p>330,627.08</text:p>
          </table:table-cell>
          <table:table-cell office:value-type="float" office:value="820228.98" table:formula="of:=[.N84]+[.N86]" table:style-name="ce25">
            <text:p>820,228.98</text:p>
          </table:table-cell>
          <table:table-cell office:value-type="float" office:value="923903.44" table:style-name="ce27">
            <text:p>923,903.44</text:p>
          </table:table-cell>
          <table:table-cell office:value-type="float" office:value="7622914.8200000003" table:style-name="ce29">
            <text:p>7,622,914.82</text:p>
          </table:table-cell>
          <table:table-cell office:value-type="float" office:value="2023" table:style-name="ce5">
            <text:p>2023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2.2 - contratación de servicios</text:p>
          </table:table-cell>
          <table:table-cell office:value-type="float" office:value="1549600" table:style-name="ce8">
            <text:p>1549600</text:p>
          </table:table-cell>
          <table:table-cell office:value-type="float" office:value="0" table:style-name="ce4">
            <text:p>0</text:p>
          </table:table-cell>
          <table:table-cell office:value-type="float" office:value="132187.79" table:style-name="ce4">
            <text:p>132188</text:p>
          </table:table-cell>
          <table:table-cell office:value-type="float" office:value="123827.76" table:style-name="ce4">
            <text:p>123828</text:p>
          </table:table-cell>
          <table:table-cell office:value-type="float" office:value="119483.69" table:style-name="ce4">
            <text:p>119484</text:p>
          </table:table-cell>
          <table:table-cell office:value-type="float" office:value="116704.04" table:style-name="ce4">
            <text:p>116704</text:p>
          </table:table-cell>
          <table:table-cell office:value-type="float" office:value="131047.67" table:style-name="ce4">
            <text:p>131048</text:p>
          </table:table-cell>
          <table:table-cell office:value-type="float" office:value="129922.83" table:style-name="ce9">
            <text:p>129,922.83</text:p>
          </table:table-cell>
          <table:table-cell office:value-type="float" office:value="142536.93" table:style-name="ce12">
            <text:p>142,536.93</text:p>
          </table:table-cell>
          <table:table-cell office:value-type="float" office:value="140932.94" table:style-name="ce14">
            <text:p>140,932.94</text:p>
          </table:table-cell>
          <table:table-cell office:value-type="float" office:value="40565.269999999997" table:style-name="ce12">
            <text:p>40,565.27</text:p>
          </table:table-cell>
          <table:table-cell office:value-type="float" office:value="138767.07999999999" table:style-name="ce21">
            <text:p>138,767.08</text:p>
          </table:table-cell>
          <table:table-cell office:value-type="float" office:value="145722.53" table:style-name="ce25">
            <text:p>145,722.53</text:p>
          </table:table-cell>
          <table:table-cell office:value-type="float" office:value="144695.94" table:style-name="ce27">
            <text:p>144,695.94</text:p>
          </table:table-cell>
          <table:table-cell office:value-type="float" office:value="1506394.47" table:style-name="ce29">
            <text:p>1,506,394.47</text:p>
          </table:table-cell>
          <table:table-cell office:value-type="float" office:value="2023" table:style-name="ce5">
            <text:p>202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2.2.1 - servicios básicos</text:p>
          </table:table-cell>
          <table:table-cell office:value-type="float" office:value="50000" table:style-name="ce8">
            <text:p>50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6450.97" table:style-name="ce12">
            <text:p>106,450.9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6450.97" table:style-name="ce29">
            <text:p>106,450.97</text:p>
          </table:table-cell>
          <table:table-cell office:value-type="float" office:value="2023" table:style-name="ce5">
            <text:p>202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2.2.2 - publicidad, impresion y encuadernación</text:p>
          </table:table-cell>
          <table:table-cell office:value-type="float" office:value="2300000" table:style-name="ce8">
            <text:p>2300000</text:p>
          </table:table-cell>
          <table:table-cell office:value-type="float" office:value="0" table:style-name="ce4">
            <text:p>0</text:p>
          </table:table-cell>
          <table:table-cell office:value-type="float" office:value="133035" table:style-name="ce4">
            <text:p>133035</text:p>
          </table:table-cell>
          <table:table-cell office:value-type="float" office:value="247350" table:style-name="ce4">
            <text:p>247350</text:p>
          </table:table-cell>
          <table:table-cell office:value-type="float" office:value="304470.28000000003" table:style-name="ce4">
            <text:p>304470</text:p>
          </table:table-cell>
          <table:table-cell office:value-type="float" office:value="189350" table:style-name="ce4">
            <text:p>189350</text:p>
          </table:table-cell>
          <table:table-cell office:value-type="float" office:value="189757.33" table:style-name="ce4">
            <text:p>189757</text:p>
          </table:table-cell>
          <table:table-cell office:value-type="float" office:value="180357.5" table:style-name="ce9">
            <text:p>180,357.50</text:p>
          </table:table-cell>
          <table:table-cell office:value-type="float" office:value="75450" table:style-name="ce12">
            <text:p>75,450.00</text:p>
          </table:table-cell>
          <table:table-cell office:value-type="float" office:value="267500" table:style-name="ce14">
            <text:p>267,500.00</text:p>
          </table:table-cell>
          <table:table-cell office:value-type="float" office:value="248160" table:style-name="ce12">
            <text:p>248,160.00</text:p>
          </table:table-cell>
          <table:table-cell office:value-type="float" office:value="191860" table:style-name="ce21">
            <text:p>191,860.00</text:p>
          </table:table-cell>
          <table:table-cell office:value-type="float" office:value="674506.45" table:style-name="ce25">
            <text:p>674,506.45</text:p>
          </table:table-cell>
          <table:table-cell office:value-type="float" office:value="0" table:style-name="ce28">
            <text:p>0</text:p>
          </table:table-cell>
          <table:table-cell office:value-type="float" office:value="2701796.56" table:style-name="ce29">
            <text:p>2,701,796.56</text:p>
          </table:table-cell>
          <table:table-cell office:value-type="float" office:value="2023" table:style-name="ce5">
            <text:p>202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2.2.3 - viáticos</text:p>
          </table:table-cell>
          <table:table-cell office:value-type="float" office:value="15000" table:style-name="ce8">
            <text:p>15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9041.64" table:style-name="ce4">
            <text:p>1890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1044.49" table:style-name="ce27">
            <text:p>131,044.49</text:p>
          </table:table-cell>
          <table:table-cell office:value-type="float" office:value="320086.13" table:style-name="ce29">
            <text:p>320,086.13</text:p>
          </table:table-cell>
          <table:table-cell office:value-type="float" office:value="2023" table:style-name="ce5">
            <text:p>202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2.2.4 - transporte y almacenaje</text:p>
          </table:table-cell>
          <table:table-cell office:value-type="float" office:value="100000" table:style-name="ce8">
            <text:p>100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000" table:style-name="ce12">
            <text:p>32,000.00</text:p>
          </table:table-cell>
          <table:table-cell office:value-type="float" office:value="0" table:style-name="ce18">
            <text:p>0</text:p>
          </table:table-cell>
          <table:table-cell office:value-type="float" office:value="160619.07" table:style-name="ce12">
            <text:p>160,619.0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92619.07" table:style-name="ce29">
            <text:p>192,619.07</text:p>
          </table:table-cell>
          <table:table-cell office:value-type="float" office:value="2023" table:style-name="ce5">
            <text:p>202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2.2.5 - alquileres y rentas</text:p>
          </table:table-cell>
          <table:table-cell office:value-type="float" office:value="150000" table:style-name="ce8">
            <text:p>150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4727.47" table:style-name="ce12">
            <text:p>144,727.4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44727.47" table:style-name="ce29">
            <text:p>144,727.47</text:p>
          </table:table-cell>
          <table:table-cell office:value-type="float" office:value="2023" table:style-name="ce5">
            <text:p>202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2.2.6 - seguros</text:p>
          </table:table-cell>
          <table:table-cell office:value-type="float" office:value="150000" table:style-name="ce8">
            <text:p>150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454.11" table:style-name="ce4">
            <text:p>8454</text:p>
          </table:table-cell>
          <table:table-cell office:value-type="float" office:value="66506.12" table:style-name="ce4">
            <text:p>665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183.620000000003" table:style-name="ce9">
            <text:p>37,183.6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8623.98" table:style-name="ce12">
            <text:p>28,623.9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7696.21" table:style-name="ce27">
            <text:p>57,696.21</text:p>
          </table:table-cell>
          <table:table-cell office:value-type="float" office:value="198464.04" table:style-name="ce29">
            <text:p>198,464.04</text:p>
          </table:table-cell>
          <table:table-cell office:value-type="float" office:value="2023" table:style-name="ce5">
            <text:p>202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2.2.7 - servicios de conservación, reparaciones menores e instalaciones temporales</text:p>
          </table:table-cell>
          <table:table-cell office:value-type="float" office:value="3231136" table:style-name="ce8">
            <text:p>32311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20122" table:style-name="ce4">
            <text:p>720122</text:p>
          </table:table-cell>
          <table:table-cell office:value-type="float" office:value="10500.01" table:style-name="ce9">
            <text:p>10,500.01</text:p>
          </table:table-cell>
          <table:table-cell office:value-type="float" office:value="480768" table:style-name="ce12">
            <text:p>480,768.00</text:p>
          </table:table-cell>
          <table:table-cell office:value-type="float" office:value="608233.5" table:style-name="ce14">
            <text:p>608,233.50</text:p>
          </table:table-cell>
          <table:table-cell office:value-type="float" office:value="42285.8" table:style-name="ce12">
            <text:p>42,285.8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09931.8" table:style-name="ce27">
            <text:p>509,931.80</text:p>
          </table:table-cell>
          <table:table-cell office:value-type="float" office:value="2371841.11" table:style-name="ce29">
            <text:p>2,371,841.11</text:p>
          </table:table-cell>
          <table:table-cell office:value-type="float" office:value="2023" table:style-name="ce5">
            <text:p>202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2.2.8 - otros servicios no incluidos en conceptos anteriores</text:p>
          </table:table-cell>
          <table:table-cell office:value-type="float" office:value="250000" table:style-name="ce8">
            <text:p>250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0535" table:style-name="ce27">
            <text:p>80,535.00</text:p>
          </table:table-cell>
          <table:table-cell office:value-type="float" office:value="80535" table:style-name="ce29">
            <text:p>80,535.00</text:p>
          </table:table-cell>
          <table:table-cell office:value-type="float" office:value="2023" table:style-name="ce5">
            <text:p>202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2.2.9 - otras contrataciones de servicios</text:p>
          </table:table-cell>
          <table:table-cell office:value-type="float" office:value="7970001" table:formula="of:=[.B94]+[.B95]+[.B98]+[.B99]+[.B100]+[.B102]" table:style-name="ce8">
            <text:p>79700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50000" table:style-name="ce4">
            <text:p>750000</text:p>
          </table:table-cell>
          <table:table-cell office:value-type="float" office:value="572537.69999999995" table:formula="of:=[.F94]+[.F95]+[.F96]+[.F98]+[.F99]+[.F100]+[.F102]" table:style-name="ce4">
            <text:p>572538</text:p>
          </table:table-cell>
          <table:table-cell office:value-type="float" office:value="750000" table:formula="of:=[.G100]" table:style-name="ce4">
            <text:p>750000</text:p>
          </table:table-cell>
          <table:table-cell office:value-type="float" office:value="0" table:style-name="ce4">
            <text:p>0</text:p>
          </table:table-cell>
          <table:table-cell office:value-type="float" office:value="391610.26" table:formula="of:=[.I94]+[.I95]+[.I96]+[.I99]+[.I100]+[.I102]" table:style-name="ce9">
            <text:p>391,610.26</text:p>
          </table:table-cell>
          <table:table-cell office:value-type="float" office:value="925591.97" table:formula="of:=[.J94]+[.J95]+[.J97]+[.J99]+[.J100]+[.J102]" table:style-name="ce12">
            <text:p>925,591.97</text:p>
          </table:table-cell>
          <table:table-cell office:value-type="float" office:value="0" table:style-name="ce19">
            <text:p>0</text:p>
          </table:table-cell>
          <table:table-cell office:value-type="float" office:value="357475.32000000007" table:formula="of:=[.L94]+[.L95]+[.L96]+[.L97]+[.L98]+[.L99]+[.L100]+[.L101]+[.L102]" table:style-name="ce12">
            <text:p>357,475.32</text:p>
          </table:table-cell>
          <table:table-cell office:value-type="float" office:value="1252423.79" table:formula="of:=[.M94]+[.M95]+[.M96]+[.M97]+[.M98]+[.M99]+[.M100]+[.M101]+[.M102]" table:style-name="ce21">
            <text:p>1,252,423.79</text:p>
          </table:table-cell>
          <table:table-cell office:value-type="float" office:value="365682" table:formula="of:=[.N102]" table:style-name="ce25">
            <text:p>365,682.00</text:p>
          </table:table-cell>
          <table:table-cell office:value-type="float" office:value="1067358.42" table:style-name="ce27">
            <text:p>1,067,358.42</text:p>
          </table:table-cell>
          <table:table-cell office:value-type="float" office:value="6432679.46" table:style-name="ce29">
            <text:p>6,432,679.46</text:p>
          </table:table-cell>
          <table:table-cell office:value-type="float" office:value="2023" table:style-name="ce5">
            <text:p>2023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2.3 - materiales y suministros</text:p>
          </table:table-cell>
          <table:table-cell office:value-type="float" office:value="150000" table:style-name="ce8">
            <text:p>150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981.48" table:style-name="ce4">
            <text:p>139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340" table:style-name="ce9">
            <text:p>8,340.00</text:p>
          </table:table-cell>
          <table:table-cell office:value-type="float" office:value="5415" table:style-name="ce12">
            <text:p>5,415.00</text:p>
          </table:table-cell>
          <table:table-cell office:value-type="float" office:value="0" table:style-name="ce19">
            <text:p>0</text:p>
          </table:table-cell>
          <table:table-cell office:value-type="float" office:value="34518.76" table:style-name="ce12">
            <text:p>34,518.7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9588.56" table:style-name="ce27">
            <text:p>89,588.56</text:p>
          </table:table-cell>
          <table:table-cell office:value-type="float" office:value="151843.79999999999" table:style-name="ce29">
            <text:p>151,843.80</text:p>
          </table:table-cell>
          <table:table-cell office:value-type="float" office:value="2023" table:style-name="ce5">
            <text:p>202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2.3.1 - alimentos y productos agroforestales</text:p>
          </table:table-cell>
          <table:table-cell office:value-type="float" office:value="550000" table:style-name="ce8">
            <text:p>550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7672" table:style-name="ce4">
            <text:p>476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400" table:style-name="ce9">
            <text:p>35,400.00</text:p>
          </table:table-cell>
          <table:table-cell office:value-type="float" office:value="250" table:style-name="ce12">
            <text:p>250.00</text:p>
          </table:table-cell>
          <table:table-cell office:value-type="float" office:value="0" table:style-name="ce19">
            <text:p>0</text:p>
          </table:table-cell>
          <table:table-cell office:value-type="float" office:value="212400" table:style-name="ce12">
            <text:p>212,400.00</text:p>
          </table:table-cell>
          <table:table-cell office:value-type="float" office:value="4956" table:style-name="ce21">
            <text:p>4,956.00</text:p>
          </table:table-cell>
          <table:table-cell office:value-type="float" office:value="0" table:style-name="ce26">
            <text:p>0</text:p>
          </table:table-cell>
          <table:table-cell office:value-type="float" office:value="56876" table:style-name="ce27">
            <text:p>56,876.00</text:p>
          </table:table-cell>
          <table:table-cell office:value-type="float" office:value="357554" table:style-name="ce29">
            <text:p>357,554.00</text:p>
          </table:table-cell>
          <table:table-cell office:value-type="float" office:value="2023" table:style-name="ce5">
            <text:p>202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2.3.2 - textiles y vestuari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673.4" table:style-name="ce4">
            <text:p>1067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020.01" table:style-name="ce9">
            <text:p>39,020.0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8674" table:style-name="ce12">
            <text:p>28,674.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1189.399999999994" table:style-name="ce27">
            <text:p>71,189.40</text:p>
          </table:table-cell>
          <table:table-cell office:value-type="float" office:value="149556.81" table:style-name="ce29">
            <text:p>149,556.81</text:p>
          </table:table-cell>
          <table:table-cell office:value-type="float" office:value="2023" table:style-name="ce5">
            <text:p>202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2.3.3 - productos de papel, cartón e impres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58.6400000000003" table:style-name="ce12">
            <text:p>4,358.6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358.6400000000003" table:style-name="ce29">
            <text:p>4,358.64</text:p>
          </table:table-cell>
          <table:table-cell office:value-type="float" office:value="2023" table:style-name="ce5">
            <text:p>202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2.3.4 - productos farmacéuticos</text:p>
          </table:table-cell>
          <table:table-cell office:value-type="float" office:value="2305001" table:style-name="ce8">
            <text:p>23050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9800" table:style-name="ce4">
            <text:p>1298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4314" table:style-name="ce21">
            <text:p>144,314.00</text:p>
          </table:table-cell>
          <table:table-cell office:value-type="float" office:value="0" table:style-name="ce26">
            <text:p>0</text:p>
          </table:table-cell>
          <table:table-cell office:value-type="float" office:value="132750" table:style-name="ce27">
            <text:p>132,750.00</text:p>
          </table:table-cell>
          <table:table-cell office:value-type="float" office:value="406864" table:style-name="ce29">
            <text:p>406,864.00</text:p>
          </table:table-cell>
          <table:table-cell office:value-type="float" office:value="2023" table:style-name="ce5">
            <text:p>202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2.3.5 - productos de cuero, caucho y plástico</text:p>
          </table:table-cell>
          <table:table-cell office:value-type="float" office:value="1385000" table:style-name="ce8">
            <text:p>1385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74.4000000000001" table:style-name="ce4">
            <text:p>12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1005.5" table:style-name="ce9">
            <text:p>51,005.50</text:p>
          </table:table-cell>
          <table:table-cell office:value-type="float" office:value="8655.2999999999993" table:style-name="ce12">
            <text:p>8,655.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0.00</text:p>
          </table:table-cell>
          <table:table-cell office:value-type="float" office:value="78586.740000000005" table:style-name="ce21">
            <text:p>78,586.74</text:p>
          </table:table-cell>
          <table:table-cell office:value-type="float" office:value="0" table:style-name="ce26">
            <text:p>0</text:p>
          </table:table-cell>
          <table:table-cell office:value-type="float" office:value="152398.22" table:style-name="ce27">
            <text:p>152,398.22</text:p>
          </table:table-cell>
          <table:table-cell office:value-type="float" office:value="291920.15999999997" table:style-name="ce29">
            <text:p>291,920.16</text:p>
          </table:table-cell>
          <table:table-cell office:value-type="float" office:value="2023" table:style-name="ce5">
            <text:p>202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2.3.6 - productos de minerales, metálicos y no metálicos</text:p>
          </table:table-cell>
          <table:table-cell office:value-type="float" office:value="3265000" table:style-name="ce8">
            <text:p>3265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50000" table:style-name="ce4">
            <text:p>750000</text:p>
          </table:table-cell>
          <table:table-cell office:value-type="float" office:value="124867.6" table:style-name="ce4">
            <text:p>124868</text:p>
          </table:table-cell>
          <table:table-cell office:value-type="float" office:value="750000" table:style-name="ce4">
            <text:p>750000</text:p>
          </table:table-cell>
          <table:table-cell office:value-type="float" office:value="0" table:style-name="ce4">
            <text:p>0</text:p>
          </table:table-cell>
          <table:table-cell office:value-type="float" office:value="5225" table:style-name="ce9">
            <text:p>5,225.00</text:p>
          </table:table-cell>
          <table:table-cell office:value-type="float" office:value="751360.54" table:style-name="ce12">
            <text:p>751,360.54</text:p>
          </table:table-cell>
          <table:table-cell office:value-type="float" office:value="0" table:style-name="ce19">
            <text:p>0</text:p>
          </table:table-cell>
          <table:table-cell office:value-type="float" office:value="448.4" table:style-name="ce12">
            <text:p>448.40</text:p>
          </table:table-cell>
          <table:table-cell office:value-type="float" office:value="877231.07" table:style-name="ce21">
            <text:p>877,231.07</text:p>
          </table:table-cell>
          <table:table-cell office:value-type="float" office:value="0" table:style-name="ce26">
            <text:p>0</text:p>
          </table:table-cell>
          <table:table-cell office:value-type="float" office:value="67190.100000000006" table:style-name="ce27">
            <text:p>67,190.10</text:p>
          </table:table-cell>
          <table:table-cell office:value-type="float" office:value="3326322.71" table:style-name="ce29">
            <text:p>3,326,322.71</text:p>
          </table:table-cell>
          <table:table-cell office:value-type="float" office:value="2023" table:style-name="ce5">
            <text:p>202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2.3.7 - combustibles, lubricantes, productos químicos y conexo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23" table:style-name="ce5">
            <text:p>202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2.3.8 - gastos que se asignarán durante el ejercicio (art. 32 y 33 ley 423-06)</text:p>
          </table:table-cell>
          <table:table-cell office:value-type="float" office:value="315000" table:style-name="ce8">
            <text:p>315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4268.82" table:style-name="ce4">
            <text:p>2442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2619.75" table:style-name="ce9">
            <text:p>252,619.75</text:p>
          </table:table-cell>
          <table:table-cell office:value-type="float" office:value="155552.49" table:style-name="ce12">
            <text:p>155,552.49</text:p>
          </table:table-cell>
          <table:table-cell office:value-type="float" office:value="0" table:style-name="ce19">
            <text:p>0</text:p>
          </table:table-cell>
          <table:table-cell office:value-type="float" office:value="81434.16" table:style-name="ce12">
            <text:p>81,434.16</text:p>
          </table:table-cell>
          <table:table-cell office:value-type="float" office:value="147335.98000000001" table:style-name="ce21">
            <text:p>147,335.98</text:p>
          </table:table-cell>
          <table:table-cell office:value-type="float" office:value="365682" table:style-name="ce25">
            <text:p>365,682.00</text:p>
          </table:table-cell>
          <table:table-cell office:value-type="float" office:value="497366.14" table:style-name="ce27">
            <text:p>497,366.14</text:p>
          </table:table-cell>
          <table:table-cell office:value-type="float" office:value="1744259.34" table:style-name="ce29">
            <text:p>1,744,259.34</text:p>
          </table:table-cell>
          <table:table-cell office:value-type="float" office:value="2023" table:style-name="ce5">
            <text:p>202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2.3.9 - productos y útiles vario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23" table:style-name="ce5">
            <text:p>2023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2.4 - transferencias corrient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23" table:style-name="ce5">
            <text:p>202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2.4.1 - transferencias corrientes al sector privad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23" table:style-name="ce5">
            <text:p>202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2.4.2 - transferencias corrientes al <text:s/>gobierno general nacion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23" table:style-name="ce5">
            <text:p>202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2.4.3 - transferencias corrientes a gobiernos generales loc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23" table:style-name="ce5">
            <text:p>202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2.4.4 - transferencias corrientes a empresas públicas no financiera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23" table:style-name="ce5">
            <text:p>202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2.4.5 - transferencias corrientes a instituciones públicas financiera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23" table:style-name="ce5">
            <text:p>202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2.4.7 - transferencias corrientes al sector ext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23" table:style-name="ce5">
            <text:p>202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2.4.9 - transferencias corrientes a otras instituciones pública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23" table:style-name="ce5">
            <text:p>2023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2.5 - transferencias de capi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23" table:style-name="ce5">
            <text:p>202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2.5.1 - transferencias de capital al sector privad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23" table:style-name="ce5">
            <text:p>202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2.5.2 - transferencias de capital al gobierno general <text:s/>nacion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23" table:style-name="ce5">
            <text:p>202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2.5.3 - transferencias de capital a gobiernos generales loc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23" table:style-name="ce5">
            <text:p>202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2.5.4 - transferencias de capital <text:s/>a empresas públicas no financiera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23" table:style-name="ce5">
            <text:p>202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2.5.5 - transferencias de capital a instituciones públicas financiera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23" table:style-name="ce5">
            <text:p>202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2.5.6 - transferencias de capital al sector ext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23" table:style-name="ce5">
            <text:p>202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2.5.9 - transferencias de capital a otras instituciones públicas</text:p>
          </table:table-cell>
          <table:table-cell office:value-type="float" office:value="3896000" table:formula="of:=[.B120]+[.B124]+[.B127]" table:style-name="ce8">
            <text:p>3896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1884.79999999999" table:formula="of:=[.F120]+[.F124]" table:style-name="ce4">
            <text:p>3018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92130.47" table:formula="of:=[.I120]+[.I124]" table:style-name="ce9">
            <text:p>592,130.47</text:p>
          </table:table-cell>
          <table:table-cell office:value-type="float" office:value="410373" table:formula="of:=[.J120]+[.J124]" table:style-name="ce12">
            <text:p>410,373.00</text:p>
          </table:table-cell>
          <table:table-cell office:value-type="float" office:value="0" table:style-name="ce19">
            <text:p>0</text:p>
          </table:table-cell>
          <table:table-cell office:value-type="float" office:value="242347" table:formula="of:=[.L120]+[.L121]+[.L122]+[.L123]+[.L124]+[.L125]+[.L126]+[.L127]" table:style-name="ce12">
            <text:p>242,347.00</text:p>
          </table:table-cell>
          <table:table-cell office:value-type="float" office:value="519432.01" table:formula="of:=[.M120]+[.M121]+[.M122]+[.M123]+[.M124]+[.M125]+[.M126]+[.M127]+[.M128]" table:style-name="ce23">
            <text:p>519,432.01</text:p>
          </table:table-cell>
          <table:table-cell office:value-type="float" office:value="110000" table:formula="of:=[.N124]" table:style-name="ce25">
            <text:p>110,000.00</text:p>
          </table:table-cell>
          <table:table-cell office:value-type="float" office:value="708146.48" table:style-name="ce27">
            <text:p>708,146.48</text:p>
          </table:table-cell>
          <table:table-cell office:value-type="float" office:value="2884313.76" table:style-name="ce29">
            <text:p>2,884,313.76</text:p>
          </table:table-cell>
          <table:table-cell office:value-type="float" office:value="2023" table:style-name="ce5">
            <text:p>2023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2.6 - bienes muebles, inmuebles e intangibles</text:p>
          </table:table-cell>
          <table:table-cell office:value-type="float" office:value="310000" table:style-name="ce8">
            <text:p>310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0215" table:style-name="ce4">
            <text:p>902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411.330000000002" table:style-name="ce9">
            <text:p>18,411.33</text:p>
          </table:table-cell>
          <table:table-cell office:value-type="float" office:value="132042" table:style-name="ce12">
            <text:p>132,042.00</text:p>
          </table:table-cell>
          <table:table-cell office:value-type="float" office:value="0" table:style-name="ce19">
            <text:p>0</text:p>
          </table:table-cell>
          <table:table-cell office:value-type="float" office:value="172847" table:style-name="ce12">
            <text:p>172,847.00</text:p>
          </table:table-cell>
          <table:table-cell office:value-type="float" office:value="509292.01" table:style-name="ce21">
            <text:p>509,292.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922807.34" table:style-name="ce29">
            <text:p>922,807.34</text:p>
          </table:table-cell>
          <table:table-cell office:value-type="float" office:value="2023" table:style-name="ce5">
            <text:p>202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2.6.1 - mobiliario y equip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23" table:style-name="ce5">
            <text:p>202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2.6.2 - mobiliario y equipo educacional y recreativ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23" table:style-name="ce5">
            <text:p>202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2.6.3 - equipo e instrumental, científico y laboratori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161.96" table:style-name="ce27">
            <text:p>6,161.96</text:p>
          </table:table-cell>
          <table:table-cell office:value-type="float" office:value="6161.96" table:style-name="ce29">
            <text:p>6,161.96</text:p>
          </table:table-cell>
          <table:table-cell office:value-type="float" office:value="2023" table:style-name="ce5">
            <text:p>202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2.6.4 - vehículos y equipo de transporte, tracción y elevación</text:p>
          </table:table-cell>
          <table:table-cell office:value-type="float" office:value="3500000" table:style-name="ce8">
            <text:p>3500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1669.8" table:style-name="ce4">
            <text:p>2116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73719.14" table:style-name="ce9">
            <text:p>573,719.14</text:p>
          </table:table-cell>
          <table:table-cell office:value-type="float" office:value="278331" table:style-name="ce12">
            <text:p>278,331.00</text:p>
          </table:table-cell>
          <table:table-cell office:value-type="float" office:value="0" table:style-name="ce19">
            <text:p>0</text:p>
          </table:table-cell>
          <table:table-cell office:value-type="float" office:value="69500" table:style-name="ce12">
            <text:p>69,500.00</text:p>
          </table:table-cell>
          <table:table-cell office:value-type="float" office:value="10140" table:style-name="ce21">
            <text:p>10,140.00</text:p>
          </table:table-cell>
          <table:table-cell office:value-type="float" office:value="110000" table:style-name="ce25">
            <text:p>110,000.00</text:p>
          </table:table-cell>
          <table:table-cell office:value-type="float" office:value="701984.52" table:style-name="ce27">
            <text:p>701,984.52</text:p>
          </table:table-cell>
          <table:table-cell office:value-type="float" office:value="1955344.46" table:style-name="ce29">
            <text:p>1,955,344.46</text:p>
          </table:table-cell>
          <table:table-cell office:value-type="float" office:value="2023" table:style-name="ce5">
            <text:p>202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2.6.5 - maquinaria, otros equipos y herramienta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23" table:style-name="ce5">
            <text:p>202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2.6.6 - equipos de defensa y segurida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23" table:style-name="ce5">
            <text:p>202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2.6.7 - activos biólogicos cultivables</text:p>
          </table:table-cell>
          <table:table-cell office:value-type="float" office:value="86000" table:style-name="ce8">
            <text:p>86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23" table:style-name="ce5">
            <text:p>202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2.6.8 - bienes intangib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23" table:style-name="ce5">
            <text:p>202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2.6.9 - edificios, estructuras, tierras, terrenos y objetos de valor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23" table:style-name="ce5">
            <text:p>2023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2.7 - obra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23" table:style-name="ce5">
            <text:p>202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2.7.1 - obras en edificacion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23" table:style-name="ce5">
            <text:p>202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2.7.2 - infraestructur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23" table:style-name="ce5">
            <text:p>202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2.7.3 - construcciones en bienes concesionado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23" table:style-name="ce5">
            <text:p>202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2.7.4 - gastos que se asignarán durante el ejercicio para inversión (art. 32 y 33 ley 423-06)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23" table:style-name="ce5">
            <text:p>2023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2.8 - adquisicion de activos financieros con fines de políti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23" table:style-name="ce5">
            <text:p>202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2.8.1 - concesión de prestamo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23" table:style-name="ce5">
            <text:p>202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2.8.2 - adquisición de títulos valores representativos de deud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23" table:style-name="ce5">
            <text:p>2023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2.9 - gastos financiero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23" table:style-name="ce5">
            <text:p>202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2.9.1 - intereses de la deuda pública inter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23" table:style-name="ce5">
            <text:p>202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2.9.2 - intereses de la deuda publica exter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23" table:style-name="ce5">
            <text:p>202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2.9.4 - comisiones y otros gastos bancarios de la deuda pública</text:p>
          </table:table-cell>
          <table:table-cell office:value-type="float" office:value="60000000" table:formula="of:=[.B77]+[.B83]+[.B93]+[.B119]" table:style-name="ce8">
            <text:p>60000000</text:p>
          </table:table-cell>
          <table:table-cell office:value-type="float" office:value="0" table:style-name="ce4">
            <text:p>0</text:p>
          </table:table-cell>
          <table:table-cell office:value-type="float" office:value="2808554.04" table:formula="of:=[.D77]+[.D83]" table:style-name="ce4">
            <text:p>2808554</text:p>
          </table:table-cell>
          <table:table-cell office:value-type="float" office:value="3760180.47" table:style-name="ce4">
            <text:p>3760180</text:p>
          </table:table-cell>
          <table:table-cell office:value-type="float" office:value="6119342.5900000008" table:formula="of:=[.F77]+[.F83]+[.F93]+[.F119]" table:style-name="ce4">
            <text:p>6119343</text:p>
          </table:table-cell>
          <table:table-cell office:value-type="float" office:value="3661234.3" table:formula="of:=[.G77]+[.G83]+[.G93]" table:style-name="ce4">
            <text:p>3661234</text:p>
          </table:table-cell>
          <table:table-cell office:value-type="float" office:value="3675365.61" table:formula="of:=[.H77]+[.H83]" table:style-name="ce4">
            <text:p>3675366</text:p>
          </table:table-cell>
          <table:table-cell office:value-type="float" office:value="3946390.1799999997" table:formula="of:=[.I77]+[.I83]+[.I93]+[.I119]" table:style-name="ce9">
            <text:p>3,946,390.18</text:p>
          </table:table-cell>
          <table:table-cell office:value-type="float" office:value="4711788.4099999992" table:formula="of:=[.J77]+[.J83]+[.J93]+[.J119]" table:style-name="ce12">
            <text:p>4,711,788.41</text:p>
          </table:table-cell>
          <table:table-cell office:value-type="float" office:value="3621351.93" table:style-name="ce17">
            <text:p>3,621,351.93</text:p>
          </table:table-cell>
          <table:table-cell office:value-type="float" office:value="3975241.9799999995" table:formula="of:=[.L77]+[.L83]+[.L93]+[.L119]" table:style-name="ce12">
            <text:p>3,975,241.98</text:p>
          </table:table-cell>
          <table:table-cell office:value-type="float" office:value="4692180.67" table:formula="of:=[.M77]+[.M83]+[.M93]+[.M119]" table:style-name="ce23">
            <text:p>4,692,180.67</text:p>
          </table:table-cell>
          <table:table-cell office:value-type="float" office:value="6000681.3800000008" table:formula="of:=[.N77]+[.N83]+[.N93]+[.N119]" table:style-name="ce25">
            <text:p>6,000,681.38</text:p>
          </table:table-cell>
          <table:table-cell office:value-type="float" office:value="9786495.1500000004" table:style-name="ce27">
            <text:p>9,786,495.15</text:p>
          </table:table-cell>
          <table:table-cell office:value-type="float" office:value="56758806.710000001" table:style-name="ce29">
            <text:p>56,758,806.71</text:p>
          </table:table-cell>
          <table:table-cell office:value-type="float" office:value="2023" table:style-name="ce5">
            <text:p>2023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total gasto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023" table:style-name="ce5">
            <text:p>2023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4 - aplicaciones financiera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023" table:style-name="ce5">
            <text:p>2023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4.1 - incremento de activos financiero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023" table:style-name="ce5">
            <text:p>202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.1.1 - incremento de activos financieros corrient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023" table:style-name="ce5">
            <text:p>202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.1.2 - incremento de activos financieros no corrient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023" table:style-name="ce5">
            <text:p>2023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4.2 - disminución de pasivo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023" table:style-name="ce5">
            <text:p>202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.2.1 - disminución de pasivos corrient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023" table:style-name="ce5">
            <text:p>202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.2.2 - disminución de pasivos no corrient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023" table:style-name="ce5">
            <text:p>2023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4.3 - disminución de fondos de tercero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023" table:style-name="ce5">
            <text:p>202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.3.5 - disminución depósitos fondos de terceros</text:p>
          </table:table-cell>
          <table:table-cell office:value-type="float" office:value="60000000" table:formula="of:=[.B141]" table:style-name="ce8">
            <text:p>60000000</text:p>
          </table:table-cell>
          <table:table-cell office:value-type="float" office:value="0" table:style-name="ce4">
            <text:p>0</text:p>
          </table:table-cell>
          <table:table-cell office:value-type="float" office:value="2808554.04" table:formula="of:=[.D141]" table:style-name="ce4">
            <text:p>2808554</text:p>
          </table:table-cell>
          <table:table-cell office:value-type="float" office:value="3760180.47" table:style-name="ce4">
            <text:p>37601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023" table:style-name="ce5">
            <text:p>2023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total aplicaciones financiera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119342.5900000008" table:formula="of:=[.F141]" table:style-name="ce4">
            <text:p>6119343</text:p>
          </table:table-cell>
          <table:table-cell office:value-type="float" office:value="3661234.3" table:formula="of:=[.G77]+[.G83]+[.G93]" table:style-name="ce4">
            <text:p>3661234</text:p>
          </table:table-cell>
          <table:table-cell office:value-type="float" office:value="3675365.61" table:formula="of:=[.H141]" table:style-name="ce4">
            <text:p>3675366</text:p>
          </table:table-cell>
          <table:table-cell office:value-type="float" office:value="3946390.1799999997" table:formula="of:=[.I77]+[.I83]+[.I93]+[.I119]" table:style-name="ce9">
            <text:p>3,946,390.18</text:p>
          </table:table-cell>
          <table:table-cell office:value-type="float" office:value="4711788.4099999992" table:formula="of:=[.J141]" table:style-name="ce12">
            <text:p>4,711,788.41</text:p>
          </table:table-cell>
          <table:table-cell office:value-type="float" office:value="3621351.93" table:style-name="ce17">
            <text:p>3,621,351.93</text:p>
          </table:table-cell>
          <table:table-cell office:value-type="float" office:value="3975241.9799999995" table:formula="of:=[.L141]" table:style-name="ce12">
            <text:p>3,975,241.98</text:p>
          </table:table-cell>
          <table:table-cell office:value-type="float" office:value="4692180.67" table:formula="of:=[.M141]" table:style-name="ce23">
            <text:p>4,692,180.67</text:p>
          </table:table-cell>
          <table:table-cell office:value-type="float" office:value="6000681.3800000008" table:formula="of:=[.N141]" table:style-name="ce25">
            <text:p>6,000,681.38</text:p>
          </table:table-cell>
          <table:table-cell office:value-type="float" office:value="9786495.1500000004" table:style-name="ce27">
            <text:p>9,786,495.15</text:p>
          </table:table-cell>
          <table:table-cell office:value-type="float" office:value="56758806.710000001" table:style-name="ce29">
            <text:p>56,758,806.71</text:p>
          </table:table-cell>
          <table:table-cell office:value-type="float" office:value="2023" table:style-name="ce11">
            <text:p>2023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grupaciones</text:p>
          </table:table-cell>
          <table:table-cell office:value-type="string" table:style-name="ce2">
            <text:p>presupuesto aprobado</text:p>
          </table:table-cell>
          <table:table-cell office:value-type="string" table:style-name="ce38">
            <text:p><text:s text:c="10"/>enero</text:p>
          </table:table-cell>
          <table:table-cell office:value-type="string" table:style-name="ce13">
            <text:p>febrero</text:p>
          </table:table-cell>
          <table:table-cell office:value-type="string" table:style-name="ce13">
            <text:p>marzo</text:p>
          </table:table-cell>
          <table:table-cell office:value-type="string" table:style-name="ce13">
            <text:p>abri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2 - gastos</text:p>
          </table:table-cell>
          <table:table-cell office:value-type="float" office:value="43816990.600000001" table:style-name="ce33">
            <text:p><text:s/>43,816,990.60<text:s/></text:p>
          </table:table-cell>
          <table:table-cell office:value-type="float" office:value="0" table:formula="of:=[.C154:.C243]=[.C155]+[.C156]+[.C159]" table:style-name="ce40">
            <text:p>0.00</text:p>
          </table:table-cell>
          <table:table-cell office:value-type="float" office:value="2665802.73" table:style-name="ce45">
            <text:p>2,665,802.73</text:p>
          </table:table-cell>
          <table:table-cell office:value-type="float" office:value="2812337.8899999997" table:formula="of:=[.E155]+[.E156]+[.E159]" table:style-name="ce45">
            <text:p>2,812,337.89</text:p>
          </table:table-cell>
          <table:table-cell office:value-type="float" office:value="4614698.3600000003" table:style-name="ce51">
            <text:p>4,614,698.36</text:p>
          </table:table-cell>
          <table:table-cell table:number-columns-repeated="8" table:style-name="ce1"/>
          <table:table-cell table:style-name="ce31"/>
          <table:table-cell table:number-columns-repeated="16369" table:style-name="ce1"/>
        </table:table-row>
        <table:table-row table:style-name="ro2">
          <table:table-cell office:value-type="string" table:style-name="ce3">
            <text:p>2.1 - remuneraciones y contribuciones</text:p>
          </table:table-cell>
          <table:table-cell office:value-type="float" office:value="32771100" table:style-name="ce33">
            <text:p><text:s/>32,771,100.00<text:s/></text:p>
          </table:table-cell>
          <table:table-cell office:value-type="float" office:value="2170600" table:style-name="ce40">
            <text:p>2,170,600.00</text:p>
          </table:table-cell>
          <table:table-cell office:value-type="float" office:value="2283766.04" table:style-name="ce45">
            <text:p>2,283,766.04</text:p>
          </table:table-cell>
          <table:table-cell office:value-type="float" office:value="2419085.2799999998" table:style-name="ce47">
            <text:p>2,419,085.28</text:p>
          </table:table-cell>
          <table:table-cell office:value-type="float" office:value="4225016.67" table:style-name="ce51">
            <text:p>4,225,016.67</text:p>
          </table:table-cell>
          <table:table-cell table:number-columns-repeated="8" table:style-name="ce1"/>
          <table:table-cell table:style-name="ce31"/>
          <table:table-cell table:number-columns-repeated="16369" table:style-name="ce1"/>
        </table:table-row>
        <table:table-row table:style-name="ro2">
          <table:table-cell office:value-type="string" table:style-name="ce3">
            <text:p>2.1.1 - remuneraciones</text:p>
          </table:table-cell>
          <table:table-cell office:value-type="float" office:value="540000" table:style-name="ce33">
            <text:p><text:s/>540,000.00<text:s/></text:p>
          </table:table-cell>
          <table:table-cell office:value-type="float" office:value="45000" table:style-name="ce40">
            <text:p>45,000.00</text:p>
          </table:table-cell>
          <table:table-cell office:value-type="float" office:value="45000" table:style-name="ce45">
            <text:p>45,000.00</text:p>
          </table:table-cell>
          <table:table-cell office:value-type="float" office:value="45000" table:style-name="ce47">
            <text:p>45,000.00</text:p>
          </table:table-cell>
          <table:table-cell office:value-type="float" office:value="45000" table:style-name="ce51">
            <text:p>45,000.00</text:p>
          </table:table-cell>
          <table:table-cell table:number-columns-repeated="8" table:style-name="ce1"/>
          <table:table-cell table:style-name="ce31"/>
          <table:table-cell table:number-columns-repeated="16369" table:style-name="ce1"/>
        </table:table-row>
        <table:table-row table:style-name="ro2">
          <table:table-cell office:value-type="string" table:style-name="ce3">
            <text:p>2.1.2 - sobresueldo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8" table:style-name="ce1"/>
          <table:table-cell table:style-name="ce31"/>
          <table:table-cell table:number-columns-repeated="16369" table:style-name="ce1"/>
        </table:table-row>
        <table:table-row table:style-name="ro2">
          <table:table-cell office:value-type="string" table:style-name="ce3">
            <text:p>2.1.3 - dietas y gastos de representación</text:p>
          </table:table-cell>
          <table:table-cell office:value-type="float" office:value="5940231" table:style-name="ce33">
            <text:p><text:s/>5,940,231.00<text:s/>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8" table:style-name="ce1"/>
          <table:table-cell table:style-name="ce31"/>
          <table:table-cell table:number-columns-repeated="16369" table:style-name="ce1"/>
        </table:table-row>
        <table:table-row table:style-name="ro2">
          <table:table-cell office:value-type="string" table:style-name="ce3">
            <text:p>2.1.4 - gratificaciones y bonificaciones</text:p>
          </table:table-cell>
          <table:table-cell office:value-type="float" office:value="4565659.5999999996" table:style-name="ce33">
            <text:p><text:s/>4,565,659.60<text:s/></text:p>
          </table:table-cell>
          <table:table-cell office:value-type="float" office:value="329134.69" table:style-name="ce40">
            <text:p>329,134.69</text:p>
          </table:table-cell>
          <table:table-cell office:value-type="float" office:value="337036.69" table:style-name="ce45">
            <text:p>337,036.69</text:p>
          </table:table-cell>
          <table:table-cell office:value-type="float" office:value="348252.61" table:style-name="ce49">
            <text:p>348,252.61</text:p>
          </table:table-cell>
          <table:table-cell office:value-type="float" office:value="344681.69" table:style-name="ce51">
            <text:p>344,681.69</text:p>
          </table:table-cell>
          <table:table-cell table:number-columns-repeated="8" table:style-name="ce1"/>
          <table:table-cell table:style-name="ce32"/>
          <table:table-cell table:number-columns-repeated="16369" table:style-name="ce1"/>
        </table:table-row>
        <table:table-row table:style-name="ro2">
          <table:table-cell office:value-type="string" table:style-name="ce3">
            <text:p>2.1.5 - contribuciones a la seguridad social</text:p>
          </table:table-cell>
          <table:table-cell office:value-type="float" office:value="11479226" table:style-name="ce33">
            <text:p><text:s/>11,479,226.00<text:s/></text:p>
          </table:table-cell>
          <table:table-cell office:value-type="float" office:value="407677.33999999997" table:formula="of:=[.C161]+[.C164]" table:style-name="ce40">
            <text:p>407,677.34</text:p>
          </table:table-cell>
          <table:table-cell office:value-type="float" office:value="550545.37" table:style-name="ce45">
            <text:p>550,545.37</text:p>
          </table:table-cell>
          <table:table-cell office:value-type="float" office:value="190543.99" table:formula="of:=[.E161]+[.E163]" table:style-name="ce47">
            <text:p>190,543.99</text:p>
          </table:table-cell>
          <table:table-cell office:value-type="float" office:value="427978.28" table:style-name="ce51">
            <text:p>427,978.2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2.2 - contratación de servicios</text:p>
          </table:table-cell>
          <table:table-cell office:value-type="float" office:value="1631284" table:style-name="ce33">
            <text:p><text:s/>1,631,284.00<text:s/></text:p>
          </table:table-cell>
          <table:table-cell office:value-type="float" office:value="134647.42000000001" table:style-name="ce40">
            <text:p>134,647.42</text:p>
          </table:table-cell>
          <table:table-cell office:value-type="float" office:value="130430.44" table:style-name="ce45">
            <text:p>130,430.44</text:p>
          </table:table-cell>
          <table:table-cell office:value-type="float" office:value="124866.49" table:style-name="ce47">
            <text:p>124,866.49</text:p>
          </table:table-cell>
          <table:table-cell office:value-type="float" office:value="131679.29" table:style-name="ce51">
            <text:p>131,679.2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2.1 - servicios básicos</text:p>
          </table:table-cell>
          <table:table-cell office:value-type="float" office:value="50000" table:style-name="ce33">
            <text:p><text:s/>50,000.00<text:s/>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.00</text:p>
          </table:table-cell>
          <table:table-cell office:value-type="float" office:value="0" table:style-name="ce5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2.2 - publicidad, impresión y encuadernación</text:p>
          </table:table-cell>
          <table:table-cell office:value-type="float" office:value="3800000" table:style-name="ce33">
            <text:p><text:s/>3,800,000.00<text:s/></text:p>
          </table:table-cell>
          <table:table-cell office:value-type="float" office:value="0" table:style-name="ce44">
            <text:p>0</text:p>
          </table:table-cell>
          <table:table-cell office:value-type="float" office:value="360640.5" table:style-name="ce45">
            <text:p>360,640.50</text:p>
          </table:table-cell>
          <table:table-cell office:value-type="float" office:value="65677.5" table:style-name="ce47">
            <text:p>65,677.50</text:p>
          </table:table-cell>
          <table:table-cell office:value-type="float" office:value="266810.5" table:style-name="ce51">
            <text:p>266,810.5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2.3 - viáticos</text:p>
          </table:table-cell>
          <table:table-cell office:value-type="float" office:value="815000" table:style-name="ce33">
            <text:p><text:s/>815,000.00<text:s/></text:p>
          </table:table-cell>
          <table:table-cell office:value-type="float" office:value="273029.92" table:style-name="ce40">
            <text:p>273,029.9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2.4 - transporte y almacenaje</text:p>
          </table:table-cell>
          <table:table-cell office:value-type="float" office:value="100000" table:style-name="ce33">
            <text:p><text:s/>100,000.00<text:s/>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4988.49" table:style-name="ce51">
            <text:p>24,988.4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2.5 - alquileres y rentas</text:p>
          </table:table-cell>
          <table:table-cell office:value-type="float" office:value="150000" table:style-name="ce33">
            <text:p><text:s/>150,000.00<text:s/>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2.6 - seguros</text:p>
          </table:table-cell>
          <table:table-cell office:value-type="float" office:value="230000" table:style-name="ce33">
            <text:p><text:s/>230,000.00<text:s/></text:p>
          </table:table-cell>
          <table:table-cell office:value-type="float" office:value="0" table:style-name="ce41">
            <text:p>0</text:p>
          </table:table-cell>
          <table:table-cell office:value-type="float" office:value="45034.43" table:style-name="ce45">
            <text:p>45,034.4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2.7 - servicios de conservación, reparaciones menores e instalaciones temporales</text:p>
          </table:table-cell>
          <table:table-cell office:value-type="float" office:value="4452942" table:style-name="ce33">
            <text:p><text:s/>4,452,942.00<text:s/></text:p>
          </table:table-cell>
          <table:table-cell office:value-type="float" office:value="0" table:style-name="ce41">
            <text:p>0</text:p>
          </table:table-cell>
          <table:table-cell office:value-type="float" office:value="14440" table:style-name="ce45">
            <text:p>14,440.00</text:p>
          </table:table-cell>
          <table:table-cell office:value-type="float" office:value="0" table:style-name="ce48">
            <text:p>0</text:p>
          </table:table-cell>
          <table:table-cell office:value-type="float" office:value="4500" table:style-name="ce51">
            <text:p>4,500.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2.8 - otros servicios no incluidos en conceptos anteriores</text:p>
          </table:table-cell>
          <table:table-cell office:value-type="float" office:value="250000" table:style-name="ce33">
            <text:p><text:s/>250,000.00<text:s/>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2.9 - otras contrataciones de servicios</text:p>
          </table:table-cell>
          <table:table-cell office:value-type="float" office:value="4471998" table:style-name="ce33">
            <text:p><text:s/>4,471,998.00<text:s/></text:p>
          </table:table-cell>
          <table:table-cell office:value-type="float" office:value="0" table:style-name="ce41">
            <text:p>0</text:p>
          </table:table-cell>
          <table:table-cell office:value-type="float" office:value="27664.880000000001" table:style-name="ce45">
            <text:p>27,664.88</text:p>
          </table:table-cell>
          <table:table-cell office:value-type="float" office:value="803904.64999999991" table:formula="of:=[.E171]+[.E173]+[.E177]+[.E179]" table:style-name="ce47">
            <text:p>803,904.65</text:p>
          </table:table-cell>
          <table:table-cell office:value-type="float" office:value="138141.85" table:style-name="ce51">
            <text:p>138,141.8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3 - materiales y suministros</text:p>
          </table:table-cell>
          <table:table-cell office:value-type="float" office:value="100000" table:style-name="ce33">
            <text:p><text:s/>100,000.00<text:s/></text:p>
          </table:table-cell>
          <table:table-cell office:value-type="float" office:value="0" table:style-name="ce41">
            <text:p>0</text:p>
          </table:table-cell>
          <table:table-cell office:value-type="float" office:value="3600" table:style-name="ce45">
            <text:p>3,600.00</text:p>
          </table:table-cell>
          <table:table-cell office:value-type="float" office:value="4277.5" table:style-name="ce47">
            <text:p>4,277.50</text:p>
          </table:table-cell>
          <table:table-cell office:value-type="float" office:value="9770.4" table:style-name="ce51">
            <text:p>9,770.4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3.1 - alimentos y productos agroforestales</text:p>
          </table:table-cell>
          <table:table-cell office:value-type="float" office:value="150000" table:style-name="ce33">
            <text:p><text:s/>150,000.00<text:s/>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132.8" table:style-name="ce51">
            <text:p>1,132.8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3.2 - textiles y vestuarios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109.2" table:style-name="ce47">
            <text:p>1,109.20</text:p>
          </table:table-cell>
          <table:table-cell office:value-type="float" office:value="0" table:style-name="ce51">
            <text:p>0.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3.3 - productos de papel, cartón e impresos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3.4 - productos farmacéuticos</text:p>
          </table:table-cell>
          <table:table-cell office:value-type="float" office:value="780000" table:style-name="ce33">
            <text:p><text:s/>780,000.00<text:s/>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3.5 - productos de cuero, caucho y plástico</text:p>
          </table:table-cell>
          <table:table-cell office:value-type="float" office:value="70000" table:style-name="ce33">
            <text:p><text:s/>70,000.00<text:s/>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9100.66" table:style-name="ce51">
            <text:p>19,100.6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3.6 - productos de minerales, metálicos y no metálicos</text:p>
          </table:table-cell>
          <table:table-cell office:value-type="float" office:value="3112000" table:style-name="ce33">
            <text:p><text:s/>3,112,000.00<text:s/></text:p>
          </table:table-cell>
          <table:table-cell office:value-type="float" office:value="0" table:style-name="ce41">
            <text:p>0</text:p>
          </table:table-cell>
          <table:table-cell office:value-type="float" office:value="8134.88" table:style-name="ce45">
            <text:p>8,134.88</text:p>
          </table:table-cell>
          <table:table-cell office:value-type="float" office:value="750531" table:style-name="ce47">
            <text:p>750,531.00</text:p>
          </table:table-cell>
          <table:table-cell office:value-type="float" office:value="2448.5" table:style-name="ce51">
            <text:p>2,448.5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3.7 - combustibles, lubricantes, productos químicos y conexos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3.8 - gastos que se asignarán durante el ejercicio (art. 32 y 33 ley 423-06)</text:p>
          </table:table-cell>
          <table:table-cell office:value-type="float" office:value="259998" table:style-name="ce33">
            <text:p><text:s/>259,998.00<text:s/></text:p>
          </table:table-cell>
          <table:table-cell office:value-type="float" office:value="0" table:style-name="ce41">
            <text:p>0</text:p>
          </table:table-cell>
          <table:table-cell office:value-type="float" office:value="15930" table:style-name="ce45">
            <text:p>15,930.00</text:p>
          </table:table-cell>
          <table:table-cell office:value-type="float" office:value="47986.95" table:style-name="ce47">
            <text:p>47,986.95</text:p>
          </table:table-cell>
          <table:table-cell office:value-type="float" office:value="105689.49" table:style-name="ce51">
            <text:p>105,689.4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3.9 - productos y útiles varios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4 - transferencias corrientes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4.1 - transferencias corrientes al sector privado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4.2 - transferencias corrientes al <text:s/>gobierno general nacional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4.3 - transferencias corrientes a gobiernos generales locales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4.4 - transferencias corrientes a empresas públicas no financieras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4.5 - transferencias corrientes a instituciones públicas financieras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4.6 - subvenciones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4.7 - transferencias corrientes al sector externo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4.9 - transferencias corrientes a otras instituciones públicas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5 - transferencias de capital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5.1 - transferencias de capital al sector privado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5.2 - transferencias de capital al gobierno general <text:s/>nacional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5.3 - transferencias de capital a gobiernos generales locales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5.4 - transferencias de capital <text:s/>a empresas públicas no financieras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5.6 - transferencias de capital al sector externo</text:p>
          </table:table-cell>
          <table:table-cell table:style-name="ce33"/>
          <table:table-cell office:value-type="float" office:value="0" table:style-name="ce41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5.9 - transferencias de capital a otras instituciones públicas</text:p>
          </table:table-cell>
          <table:table-cell office:value-type="float" office:value="2766385.4" table:style-name="ce33">
            <text:p><text:s/>2,766,385.40<text:s/>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41161.23000000004" table:formula="of:=[.E197]+[.E201]" table:style-name="ce45">
            <text:p>341,161.23</text:p>
          </table:table-cell>
          <table:table-cell office:value-type="float" office:value="575586.01" table:style-name="ce51">
            <text:p>575,586.0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5.9. licencias informaticas</text:p>
          </table:table-cell>
          <table:table-cell office:value-type="float" office:value="400000" table:style-name="ce33">
            <text:p><text:s/>400,000.00<text:s/>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74161.21000000002" table:style-name="ce45">
            <text:p>274,161.21</text:p>
          </table:table-cell>
          <table:table-cell office:value-type="float" office:value="575586.01" table:style-name="ce51">
            <text:p>575,586.0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.6 - bienes muebles, inmuebles e intangibles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6.1 - mobiliario y equipo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6.2 - mobiliario y equipo audiovisual, recreativo y educacional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6.3 - equipo e instrumental, científico y laboratorio</text:p>
          </table:table-cell>
          <table:table-cell office:value-type="float" office:value="2366385.4" table:style-name="ce33">
            <text:p><text:s/>2,366,385.40<text:s/>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67000.02" table:style-name="ce45">
            <text:p>67,000.02</text:p>
          </table:table-cell>
          <table:table-cell office:value-type="float" office:value="0" table:style-name="ce5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6.4 - vehículos y equipo de transporte, tracción y elevación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6.5 - maquinaria, otros equipos y herramientas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6.6 - equipos de defensa y seguridad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6.7 - activos biológicos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6.8 - bienes intangibles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6.9 - edificios, estructuras, tierras, terrenos y objetos de valor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7 - obras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7.1 - obras en edificaciones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7.2 - infraestructur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7.3 - construcciones en bienes concesionados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7.4 - gastos que se asignarán durante el ejercicio para inversión (art. 32 y 33 ley 423-06)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8 - adquisicion de activos financieros con fines de polític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8.1 - concesión de prestamos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8.2 - adquisición de títulos valores representativos de deud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9 - gastos financieros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9.1 - intereses de la deuda pública intern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9.2 - intereses de la deuda publica externa</text:p>
          </table:table-cell>
          <table:table-cell office:value-type="float" office:value="62534600" table:style-name="ce34">
            <text:p><text:s/>62,534,600.00<text:s/></text:p>
          </table:table-cell>
          <table:table-cell office:value-type="float" office:value="2952412.03" table:formula="of:=[.C154]+[.C160]" table:style-name="ce42">
            <text:p><text:s/>2,952,412.03<text:s/></text:p>
          </table:table-cell>
          <table:table-cell office:value-type="float" office:value="3244012.98" table:style-name="ce45">
            <text:p>3,244,012.98</text:p>
          </table:table-cell>
          <table:table-cell office:value-type="float" office:value="4147947.76" table:formula="of:=[.E154]+[.E160]+[.E170]+[.E196]" table:style-name="ce47">
            <text:p>4,147,947.76</text:p>
          </table:table-cell>
          <table:table-cell office:value-type="float" office:value="5756404.5" table:style-name="ce51">
            <text:p>5,756,404.5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.9.4 - comisiones y otros gastos bancarios de la deuda pública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4 - aplicaciones financieras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4.1 - incremento de activos financieros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4.1.1 - incremento de activos financieros corrientes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4.2 - disminución de pasivos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4.2.1 - disminución de pasivos corrientes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4.2.2 - disminución de pasivos no corrientes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4.3 - disminución de fondos de terceros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4.3.5 - disminución depósitos fondos de terceros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otal general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2 - gastos</text:p>
          </table:table-cell>
          <table:table-cell office:value-type="float" office:value="62534600" table:formula="of:=[.B218]" table:style-name="ce34">
            <text:p><text:s/>62,534,600.00<text:s/></text:p>
          </table:table-cell>
          <table:table-cell office:value-type="float" office:value="2952412.03" table:formula="of:=[.C218]" table:style-name="ce42">
            <text:p><text:s/>2,952,412.03<text:s/></text:p>
          </table:table-cell>
          <table:table-cell office:value-type="float" office:value="3244012.98" table:style-name="ce46">
            <text:p>3,244,012.98</text:p>
          </table:table-cell>
          <table:table-cell office:value-type="float" office:value="4147947.76" table:style-name="ce40">
            <text:p>4,147,947.76</text:p>
          </table:table-cell>
          <table:table-cell office:value-type="float" office:value="5756404.5" table:style-name="ce51">
            <text:p>5,756,404.5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2.1 - remuneraciones y contribuciones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2.1.1 - remuneraciones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2.1.2 - sobresueldos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2.1.3 - dietas y gastos de representación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2.1.4 - gratificaciones y bonificaciones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2.1.5 - contribuciones a la seguridad social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2.2 - contratación de servicios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2.2.1 - servicios básicos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2.2.2 - publicidad, impresion y encuadernación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2.2.3 - viáticos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2.2.4 - transporte y almacenaj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2.2.5 - alquileres y rentas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2.2.6 - seguros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2.2.7 - servicios de conservación, reparaciones menores e instalaciones temporales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2.2.8 - otros servicios no incluidos en conceptos anteriores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2.2.9 - otras contrataciones de servicios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2.3 - materiales y suministros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2.3.1 - alimentos y productos agroforestales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2.3.2 - textiles y vestuarios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2.3.3 - productos de papel, cartón e impresos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2.3.4 - productos farmacéuticos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2.3.5 - productos de cuero, caucho y plástico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2.3.6 - productos de minerales, metálicos y no metálicos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2.3.7 - combustibles, lubricantes, productos químicos y conexos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2.3.8 - gastos que se asignarán durante el ejercicio (art. 32 y 33 ley 423-06)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2.3.9 - productos y útiles varios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2.4 - transferencias corrientes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2.4.1 - transferencias corrientes al sector privado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2.4.2 - transferencias corrientes al <text:s/>gobierno general nacional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2.4.3 - transferencias corrientes a gobiernos generales locales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2.4.4 - transferencias corrientes a empresas públicas no financieras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2.4.5 - transferencias corrientes a instituciones públicas financieras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2.4.7 - transferencias corrientes al sector externo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2.4.9 - transferencias corrientes a otras instituciones públicas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2.5 - transferencias de capital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2.5.1 - transferencias de capital al sector privado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2.5.2 - transferencias de capital al gobierno general <text:s/>nacional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2.5.3 - transferencias de capital a gobiernos generales locales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2.5.4 - transferencias de capital <text:s/>a empresas públicas no financieras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2.5.5 - transferencias de capital a instituciones públicas financieras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2.5.6 - transferencias de capital al sector externo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2.5.9 - transferencias de capital a otras instituciones públicas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2.6 - bienes muebles, inmuebles e intangibles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2.6.1 - mobiliario y equipo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2.6.2 - mobiliario y equipo educacional y recreativo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2.6.3 - equipo e instrumental, científico y laboratorio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2.6.4 - vehículos y equipo de transporte, tracción y elevación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2.6.5 - maquinaria, otros equipos y herramientas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2.6.6 - equipos de defensa y segurida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2.6.7 - activos biólogicos cultivables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2.6.8 - bienes intangibles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2.6.9 - edificios, estructuras, tierras, terrenos y objetos de valor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2.7 - obras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2.7.1 - obras en edificaciones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2.7.2 - infraestructur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2.7.3 - construcciones en bienes concesionados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2.7.4 - gastos que se asignarán durante el ejercicio para inversión (art. 32 y 33 ley 423-06)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2.8 - adquisicion de activos financieros con fines de polític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2.8.1 - concesión de prestamos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2.8.2 - adquisición de títulos valores representativos de deud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2.9 - gastos financieros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2.9.1 - intereses de la deuda pública intern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2.9.2 - intereses de la deuda publica extern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2.9.4 - comisiones y otros gastos bancarios de la deuda públic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otal gastos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4 - aplicaciones financieras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4.1 - incremento de activos financieros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4.1.1 - incremento de activos financieros corrientes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4.1.2 - incremento de activos financieros no corrientes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4.2 - disminución de pasivos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4.2.1 - disminución de pasivos corrientes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4.2.2 - disminución de pasivos no corrientes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4.3 - disminución de fondos de terceros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4.3.5 - disminución depósitos fondos de terceros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otal aplicaciones financieras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8"/>
        </table:table-row>
        <table:table-row table:number-rows-repeated="2" table:style-name="ro2">
          <table:table-cell/>
          <table:table-cell table:style-name="ce28"/>
          <table:table-cell table:number-columns-repeated="16382"/>
        </table:table-row>
        <table:table-row table:number-rows-repeated="14" table:style-name="ro2">
          <table:table-cell/>
          <table:table-cell table:number-columns-repeated="16383" table:style-name="ce1"/>
        </table:table-row>
        <table:table-row table:number-rows-repeated="680" table:style-name="ro2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NC PRESUPUESTOS</meta:initial-creator>
    <dc:creator>Emmanuel M.R</dc:creator>
    <meta:creation-date>2022-09-08T17:26:30Z</meta:creation-date>
    <dc:date>2024-05-14T14:10:24Z</dc:date>
  </office:meta>
</office:document-meta>
</file>