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3.71pt"/>
    </style:style>
    <style:style style:name="co2" style:family="table-column">
      <style:table-column-properties fo:break-before="auto" style:column-width="104.8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62.76pt"/>
    </style:style>
    <style:style style:name="co6" style:family="table-column">
      <style:table-column-properties fo:break-before="auto" style:column-width="65.06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64.29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89.66pt"/>
    </style:style>
    <style:style style:name="co11" style:family="table-column">
      <style:table-column-properties fo:break-before="auto" style:column-width="87.31pt"/>
    </style:style>
    <style:style style:name="co12" style:family="table-column">
      <style:table-column-properties fo:break-before="auto" style:column-width="80.96pt"/>
    </style:style>
    <style:style style:name="co13" style:family="table-column">
      <style:table-column-properties fo:break-before="auto" style:column-width="90.51pt"/>
    </style:style>
    <style:style style:name="co14" style:family="table-column">
      <style:table-column-properties fo:break-before="auto" style:column-width="68.29pt"/>
    </style:style>
    <style:style style:name="co15" style:family="table-column">
      <style:table-column-properties fo:break-before="auto" style:column-width="51.5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JECUCION_20_PRESUPUESTARIA_20_2022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CUCION PRESUPUESTARIA 2022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>
            <text:p>Agrupaciones</text:p>
          </table:table-cell>
          <table:table-cell table:style-name="ce1" office:value-type="string" calcext:value-type="string">
            <text:p>Presupuesto aprobado</text:p>
          </table:table-cell>
          <table:table-cell table:style-name="ce1" office:value-type="string" calcext:value-type="string">
            <text:p>Presupuesto Moficado</text:p>
          </table:table-cell>
          <table:table-cell table:style-name="ce1" office:value-type="string" calcext:value-type="string">
            <text:p>Enero </text:p>
          </table:table-cell>
          <table:table-cell table:style-name="ce1" office:value-type="string" calcext:value-type="string">
            <text:p>Febrero 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string" calcext:value-type="string">
            <text:p>Mayo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años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 - gast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1 - remuneraciones y contribuciones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96753.3" calcext:value-type="float">
            <text:p>2396753</text:p>
          </table:table-cell>
          <table:table-cell table:style-name="ce7" office:value-type="float" office:value="2394472.87" calcext:value-type="float">
            <text:p>2394473</text:p>
          </table:table-cell>
          <table:table-cell table:style-name="ce7" office:value-type="float" office:value="2740263.51" calcext:value-type="float">
            <text:p>2740264</text:p>
          </table:table-cell>
          <table:table-cell table:style-name="ce7" office:value-type="float" office:value="4352686.82" calcext:value-type="float">
            <text:p>4352687</text:p>
          </table:table-cell>
          <table:table-cell table:style-name="ce7" office:value-type="float" office:value="3012633.13" calcext:value-type="float">
            <text:p>3012633</text:p>
          </table:table-cell>
          <table:table-cell table:style-name="ce7" office:value-type="float" office:value="4409168.47" calcext:value-type="float">
            <text:p>4409168</text:p>
          </table:table-cell>
          <table:table-cell table:style-name="ce7" office:value-type="float" office:value="2610885.9" calcext:value-type="float">
            <text:p>2610886</text:p>
          </table:table-cell>
          <table:table-cell table:style-name="ce7" office:value-type="float" office:value="2564814.61" calcext:value-type="float">
            <text:p>2564815</text:p>
          </table:table-cell>
          <table:table-cell table:style-name="ce7" table:formula="of:=[.L4]+[.L5]+[.L8]" office:value-type="float" office:value="2626450.05" calcext:value-type="float">
            <text:p>2626450</text:p>
          </table:table-cell>
          <table:table-cell table:style-name="ce7" table:formula="of:=[.M4]+[.M5]+[.M8]" office:value-type="float" office:value="2710178.69" calcext:value-type="float">
            <text:p>2710179</text:p>
          </table:table-cell>
          <table:table-cell table:style-name="ce7" table:formula="of:=[.N4]+[.N5]+[.N8]" office:value-type="float" office:value="2630953.65" calcext:value-type="float">
            <text:p>2630954</text:p>
          </table:table-cell>
          <table:table-cell table:style-name="ce7" table:formula="of:=[.O4]+[.O5]+[.O8]" office:value-type="float" office:value="5100444.68" calcext:value-type="float">
            <text:p>5100445</text:p>
          </table:table-cell>
          <table:table-cell table:style-name="ce7" table:formula="of:=[.D3]+[.E3]+[.F3]+[.G3]+[.H3]+[.I3]+[.J3]+[.K3]+[.L3]+[.M3]+[.N3]+[.O3]" office:value-type="float" office:value="37549705.68" calcext:value-type="float">
            <text:p>37549706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1.1 - remuneraciones</text:p>
          </table:table-cell>
          <table:table-cell table:style-name="ce7" office:value-type="float" office:value="25684000" calcext:value-type="float">
            <text:p>25684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1000" calcext:value-type="float">
            <text:p>2041000</text:p>
          </table:table-cell>
          <table:table-cell table:style-name="ce7" office:value-type="float" office:value="2044071.07" calcext:value-type="float">
            <text:p>2044071</text:p>
          </table:table-cell>
          <table:table-cell table:style-name="ce7" office:value-type="float" office:value="2345600" calcext:value-type="float">
            <text:p>2345600</text:p>
          </table:table-cell>
          <table:table-cell table:style-name="ce7" office:value-type="float" office:value="2563286.05" calcext:value-type="float">
            <text:p>2563286</text:p>
          </table:table-cell>
          <table:table-cell table:style-name="ce7" office:value-type="float" office:value="2362553.34" calcext:value-type="float">
            <text:p>2362553</text:p>
          </table:table-cell>
          <table:table-cell table:style-name="ce7" office:value-type="float" office:value="4013409.37" calcext:value-type="float">
            <text:p>4013409</text:p>
          </table:table-cell>
          <table:table-cell table:style-name="ce7" office:value-type="float" office:value="2230100" calcext:value-type="float">
            <text:p>2230100</text:p>
          </table:table-cell>
          <table:table-cell table:style-name="ce7" office:value-type="float" office:value="2196758.83" calcext:value-type="float">
            <text:p>2196759</text:p>
          </table:table-cell>
          <table:table-cell table:style-name="ce7" office:value-type="float" office:value="2243600" calcext:value-type="float">
            <text:p>2243600</text:p>
          </table:table-cell>
          <table:table-cell table:style-name="ce7" office:value-type="float" office:value="2326827.04" calcext:value-type="float">
            <text:p>2326827</text:p>
          </table:table-cell>
          <table:table-cell table:style-name="ce7" office:value-type="float" office:value="2247602" calcext:value-type="float">
            <text:p>2247602</text:p>
          </table:table-cell>
          <table:table-cell table:style-name="ce7" office:value-type="float" office:value="4837224.67" calcext:value-type="float">
            <text:p>4837225</text:p>
          </table:table-cell>
          <table:table-cell table:style-name="ce7" table:formula="of:=[.D4]+[.E4]+[.F4]+[.G4]+[.H4]+[.I4]+[.J4]+[.K4]+[.L4]+[.M4]+[.N4]+[.O4]" office:value-type="float" office:value="31452032.37" calcext:value-type="float">
            <text:p>31452032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1.2 - sobresueldos</text:p>
          </table:table-cell>
          <table:table-cell table:style-name="ce7" office:value-type="float" office:value="2692000" calcext:value-type="float">
            <text:p>2692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5000" calcext:value-type="float">
            <text:p>45000</text:p>
          </table:table-cell>
          <table:table-cell table:style-name="ce7" office:value-type="float" office:value="1429305.54" calcext:value-type="float">
            <text:p>1429306</text:p>
          </table:table-cell>
          <table:table-cell table:style-name="ce7" office:value-type="float" office:value="301666.67" calcext:value-type="float">
            <text:p>301667</text:p>
          </table:table-cell>
          <table:table-cell table:style-name="ce7" office:value-type="float" office:value="58750" calcext:value-type="float">
            <text:p>58750</text:p>
          </table:table-cell>
          <table:table-cell table:number-columns-repeated="6" table:style-name="ce7" office:value-type="float" office:value="45000" calcext:value-type="float">
            <text:p>45000</text:p>
          </table:table-cell>
          <table:table-cell table:style-name="ce7" table:formula="of:=[.D5]+[.E5]+[.F5]+[.G5]+[.H5]+[.I5]+[.J5]+[.K5]+[.L5]+[.M5]+[.N5]+[.O5]" office:value-type="float" office:value="2194722.21" calcext:value-type="float">
            <text:p>2194722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1.3 - dietas y gastos de representación</text:p>
          </table:table-cell>
          <table:table-cell table:style-name="ce7" office:value-type="float" office:value="1500000" calcext:value-type="float">
            <text:p>1500000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1.4 - gratificaciones y bonificaciones</text:p>
          </table:table-cell>
          <table:table-cell table:style-name="ce7" office:value-type="float" office:value="2152000" calcext:value-type="float">
            <text:p>2152000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1.5 - contribuciones a la seguridad social</text:p>
          </table:table-cell>
          <table:table-cell table:style-name="ce7" office:value-type="float" office:value="3823056" calcext:value-type="float">
            <text:p>38230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0753.3" calcext:value-type="float">
            <text:p>310753</text:p>
          </table:table-cell>
          <table:table-cell table:style-name="ce7" office:value-type="float" office:value="305401.8" calcext:value-type="float">
            <text:p>305402</text:p>
          </table:table-cell>
          <table:table-cell table:style-name="ce7" office:value-type="float" office:value="349663.51" calcext:value-type="float">
            <text:p>349664</text:p>
          </table:table-cell>
          <table:table-cell table:style-name="ce7" office:value-type="float" office:value="360095.23" calcext:value-type="float">
            <text:p>360095</text:p>
          </table:table-cell>
          <table:table-cell table:style-name="ce7" office:value-type="float" office:value="348413.12" calcext:value-type="float">
            <text:p>348413</text:p>
          </table:table-cell>
          <table:table-cell table:style-name="ce7" office:value-type="float" office:value="337009.1" calcext:value-type="float">
            <text:p>337009</text:p>
          </table:table-cell>
          <table:table-cell table:style-name="ce7" office:value-type="float" office:value="335785.9" calcext:value-type="float">
            <text:p>335786</text:p>
          </table:table-cell>
          <table:table-cell table:style-name="ce7" office:value-type="float" office:value="323055.78" calcext:value-type="float">
            <text:p>323056</text:p>
          </table:table-cell>
          <table:table-cell table:style-name="ce7" office:value-type="float" office:value="337850.05" calcext:value-type="float">
            <text:p>337850</text:p>
          </table:table-cell>
          <table:table-cell table:number-columns-repeated="2" table:style-name="ce7" office:value-type="float" office:value="338351.65" calcext:value-type="float">
            <text:p>338352</text:p>
          </table:table-cell>
          <table:table-cell table:style-name="ce7" office:value-type="float" office:value="218220.01" calcext:value-type="float">
            <text:p>218220</text:p>
          </table:table-cell>
          <table:table-cell table:style-name="ce7" table:formula="of:=[.D8]+[.E8]+[.F8]+[.G8]+[.H8]+[.I8]+[.J8]+[.K8]+[.L8]+[.M8]+[.N8]+[.O8]" office:value-type="float" office:value="3902951.1" calcext:value-type="float">
            <text:p>3902951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 - contratación de servicios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3117.29" calcext:value-type="float">
            <text:p>123117</text:p>
          </table:table-cell>
          <table:table-cell table:style-name="ce7" office:value-type="float" office:value="324679.17" calcext:value-type="float">
            <text:p>324679</text:p>
          </table:table-cell>
          <table:table-cell table:style-name="ce7" office:value-type="float" office:value="439785.24" calcext:value-type="float">
            <text:p>439785</text:p>
          </table:table-cell>
          <table:table-cell table:style-name="ce7" office:value-type="float" office:value="173519.93" calcext:value-type="float">
            <text:p>173520</text:p>
          </table:table-cell>
          <table:table-cell table:style-name="ce7" office:value-type="float" office:value="449993.31" calcext:value-type="float">
            <text:p>449993</text:p>
          </table:table-cell>
          <table:table-cell table:style-name="ce7" office:value-type="float" office:value="442251.01" calcext:value-type="float">
            <text:p>442251</text:p>
          </table:table-cell>
          <table:table-cell table:style-name="ce7" office:value-type="float" office:value="128966.94" calcext:value-type="float">
            <text:p>128967</text:p>
          </table:table-cell>
          <table:table-cell table:style-name="ce7" office:value-type="float" office:value="510411.43" calcext:value-type="float">
            <text:p>510411</text:p>
          </table:table-cell>
          <table:table-cell table:style-name="ce7" table:formula="of:=[.L10]+[.L14]+[.L15]+[.L16]+[.L17]" office:value-type="float" office:value="559082.03" calcext:value-type="float">
            <text:p>559082</text:p>
          </table:table-cell>
          <table:table-cell table:style-name="ce7" table:formula="of:=[.M10]+[.M12]+[.M16]+[.M17]" office:value-type="float" office:value="540662.53" calcext:value-type="float">
            <text:p>540663</text:p>
          </table:table-cell>
          <table:table-cell table:style-name="ce7" table:formula="of:=[.N10]+[.N16]+[.N17]" office:value-type="float" office:value="522384.46" calcext:value-type="float">
            <text:p>522384</text:p>
          </table:table-cell>
          <table:table-cell table:style-name="ce7" table:formula="of:=[.O10]+[.O11]+[.O14]+[.O16]+[.O17]+[.O18]" office:value-type="float" office:value="1433687.32" calcext:value-type="float">
            <text:p>1433687</text:p>
          </table:table-cell>
          <table:table-cell table:style-name="ce7" table:formula="of:=[.P10]+[.P11]+[.P12]+[.P14]+[.P15]+[.P16]+[.P17]+[.P18]" office:value-type="float" office:value="5648540.66" calcext:value-type="float">
            <text:p>5648541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1 - servicios básicos</text:p>
          </table:table-cell>
          <table:table-cell table:style-name="ce7" office:value-type="float" office:value="1529600" calcext:value-type="float">
            <text:p>1529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117.29" calcext:value-type="float">
            <text:p>123117</text:p>
          </table:table-cell>
          <table:table-cell table:style-name="ce7" office:value-type="float" office:value="119040.67" calcext:value-type="float">
            <text:p>119041</text:p>
          </table:table-cell>
          <table:table-cell table:style-name="ce7" office:value-type="float" office:value="117851.38" calcext:value-type="float">
            <text:p>117851</text:p>
          </table:table-cell>
          <table:table-cell table:style-name="ce7" office:value-type="float" office:value="114578.17" calcext:value-type="float">
            <text:p>114578</text:p>
          </table:table-cell>
          <table:table-cell table:style-name="ce7" office:value-type="float" office:value="120391.4" calcext:value-type="float">
            <text:p>120391</text:p>
          </table:table-cell>
          <table:table-cell table:style-name="ce7" office:value-type="float" office:value="119207.13" calcext:value-type="float">
            <text:p>119207</text:p>
          </table:table-cell>
          <table:table-cell table:style-name="ce7" office:value-type="float" office:value="100014.44" calcext:value-type="float">
            <text:p>100014</text:p>
          </table:table-cell>
          <table:table-cell table:style-name="ce7" office:value-type="float" office:value="173263" calcext:value-type="float">
            <text:p>173263</text:p>
          </table:table-cell>
          <table:table-cell table:style-name="ce7" office:value-type="float" office:value="135994.02" calcext:value-type="float">
            <text:p>135994</text:p>
          </table:table-cell>
          <table:table-cell table:style-name="ce7" office:value-type="float" office:value="139519.68" calcext:value-type="float">
            <text:p>139520</text:p>
          </table:table-cell>
          <table:table-cell table:style-name="ce7" office:value-type="float" office:value="135508.41" calcext:value-type="float">
            <text:p>135508</text:p>
          </table:table-cell>
          <table:table-cell table:style-name="ce7" office:value-type="float" office:value="133742.78" calcext:value-type="float">
            <text:p>133743</text:p>
          </table:table-cell>
          <table:table-cell table:style-name="ce7" table:formula="of:=SUM([.D10:.O10])" office:value-type="float" office:value="1532228.37" calcext:value-type="float">
            <text:p>1532228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2 - publicidad, impresión y encuadernación</text:p>
          </table:table-cell>
          <table:table-cell table:style-name="ce7" office:value-type="float" office:value="200000" calcext:value-type="float">
            <text:p>20000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25960" calcext:value-type="float">
            <text:p>25960</text:p>
          </table:table-cell>
          <table:table-cell table:style-name="ce7" table:formula="of:=[.D11]+[.E11]+[.F11]+[.G11]+[.H11]+[.I11]+[.J11]+[.K11]+[.L11]+[.M11]+[.N11]+[.O11]" office:value-type="float" office:value="25960" calcext:value-type="float">
            <text:p>2596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3 - viáticos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742.5" calcext:value-type="float">
            <text:p>102743</text:p>
          </table:table-cell>
          <table:table-cell table:style-name="ce7" office:value-type="float" office:value="321933.86" calcext:value-type="float">
            <text:p>3219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7751.49" calcext:value-type="float">
            <text:p>297751</text:p>
          </table:table-cell>
          <table:table-cell table:style-name="ce7" office:value-type="float" office:value="323043.88" calcext:value-type="float">
            <text:p>323044</text:p>
          </table:table-cell>
          <table:table-cell table:style-name="ce7" office:value-type="float" office:value="28952.5" calcext:value-type="float">
            <text:p>28953</text:p>
          </table:table-cell>
          <table:table-cell table:style-name="ce7" office:value-type="float" office:value="195077.5" calcext:value-type="float">
            <text:p>1950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9822.5" calcext:value-type="float">
            <text:p>2298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[.D12]+[.E12]+[.F12]+[.G12]+[.H12]+[.I12]+[.J12]+[.K12]+[.L12]+[.M12]+[.N12]+[.O12]" office:value-type="float" office:value="1499324.23" calcext:value-type="float">
            <text:p>1499324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4 - transporte y almacenaje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5 - alquileres y rentas</text:p>
          </table:table-cell>
          <table:table-cell table:style-name="ce7" office:value-type="float" office:value="261000" calcext:value-type="float">
            <text:p>2610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2000" calcext:value-type="float">
            <text:p>42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980" calcext:value-type="float">
            <text:p>6980</text:p>
          </table:table-cell>
          <table:table-cell table:style-name="ce7" office:value-type="float" office:value="61178" calcext:value-type="float">
            <text:p>611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3747.18" calcext:value-type="float">
            <text:p>193747</text:p>
          </table:table-cell>
          <table:table-cell table:style-name="ce7" table:formula="of:=[.D14]+[.E14]+[.F14]+[.G14]+[.H14]+[.I14]+[.J14]+[.K14]+[.L14]+[.M14]+[.N14]+[.O14]" office:value-type="float" office:value="303905.18" calcext:value-type="float">
            <text:p>303905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6 - seguros</text:p>
          </table:table-cell>
          <table:table-cell table:style-name="ce7" office:value-type="float" office:value="128400" calcext:value-type="float">
            <text:p>12840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43574.59" calcext:value-type="float">
            <text:p>1435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[.D15]+[.E15]+[.F15]+[.G15]+[.H15]+[.I15]+[.J15]+[.K15]+[.L15]+[.M15]+[.N15]+[.O15]" office:value-type="float" office:value="143574.59" calcext:value-type="float">
            <text:p>143575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7 - servicios de conservación, reparaciones menores e instalaciones temporales</text:p>
          </table:table-cell>
          <table:table-cell table:style-name="ce7" office:value-type="float" office:value="225000" calcext:value-type="float">
            <text:p>2250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681.76" calcext:value-type="float">
            <text:p>8682</text:p>
          </table:table-cell>
          <table:table-cell table:style-name="ce7" office:value-type="float" office:value="27130.42" calcext:value-type="float">
            <text:p>271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2700.93" calcext:value-type="float">
            <text:p>122701</text:p>
          </table:table-cell>
          <table:table-cell table:style-name="ce7" office:value-type="float" office:value="29387.92" calcext:value-type="float">
            <text:p>29388</text:p>
          </table:table-cell>
          <table:table-cell table:style-name="ce7" office:value-type="float" office:value="43290.35" calcext:value-type="float">
            <text:p>43290</text:p>
          </table:table-cell>
          <table:table-cell table:style-name="ce7" office:value-type="float" office:value="44676.05" calcext:value-type="float">
            <text:p>44676</text:p>
          </table:table-cell>
          <table:table-cell table:style-name="ce7" office:value-type="float" office:value="64428" calcext:value-type="float">
            <text:p>64428</text:p>
          </table:table-cell>
          <table:table-cell table:style-name="ce7" table:formula="of:=[.G16]+[.H16]+[.K16]+[.L16]+[.M16]+[.N16]+[.O16]" office:value-type="float" office:value="340295.43" calcext:value-type="float">
            <text:p>340295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8 - otros servicios no incluidos en conceptos anteriores</text:p>
          </table:table-cell>
          <table:table-cell table:style-name="ce7" office:value-type="float" office:value="7184317" calcext:value-type="float">
            <text:p>71843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2896" calcext:value-type="float">
            <text:p>1028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60" calcext:value-type="float">
            <text:p>8260</text:p>
          </table:table-cell>
          <table:table-cell table:style-name="ce7" office:value-type="float" office:value="4720" calcext:value-type="float">
            <text:p>47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390" calcext:value-type="float">
            <text:p>12390</text:p>
          </table:table-cell>
          <table:table-cell table:style-name="ce7" office:value-type="float" office:value="188947.5" calcext:value-type="float">
            <text:p>188948</text:p>
          </table:table-cell>
          <table:table-cell table:style-name="ce7" office:value-type="float" office:value="128030" calcext:value-type="float">
            <text:p>128030</text:p>
          </table:table-cell>
          <table:table-cell table:style-name="ce7" office:value-type="float" office:value="342200" calcext:value-type="float">
            <text:p>342200</text:p>
          </table:table-cell>
          <table:table-cell table:style-name="ce7" office:value-type="float" office:value="918459.36" calcext:value-type="float">
            <text:p>918459</text:p>
          </table:table-cell>
          <table:table-cell table:style-name="ce7" table:formula="of:=[.D17]+[.E17]+[.F17]+[.G17]+[.H17]+[.I17]+[.J17]+[.K17]+[.L17]+[.M17]+[.N17]+[.O17]" office:value-type="float" office:value="1705902.86" calcext:value-type="float">
            <text:p>1705903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2.9 - otras contrataciones de servicios</text:p>
          </table:table-cell>
          <table:table-cell table:style-name="ce7" office:value-type="float" office:value="300000" calcext:value-type="float">
            <text:p>30000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97350" calcext:value-type="float">
            <text:p>97350</text:p>
          </table:table-cell>
          <table:table-cell table:style-name="ce7" table:formula="of:=[.D18]+[.E18]+[.F18]+[.G18]+[.H18]+[.I18]+[.J18]+[.K18]+[.L18]+[.M18]+[.N18]+[.O18]" office:value-type="float" office:value="97350" calcext:value-type="float">
            <text:p>9735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3 - materiales y suministros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49230" calcext:value-type="float">
            <text:p>549230</text:p>
          </table:table-cell>
          <table:table-cell table:style-name="ce7" office:value-type="float" office:value="7015.05" calcext:value-type="float">
            <text:p>7015</text:p>
          </table:table-cell>
          <table:table-cell table:style-name="ce7" office:value-type="float" office:value="1294250.79" calcext:value-type="float">
            <text:p>1294251</text:p>
          </table:table-cell>
          <table:table-cell table:style-name="ce7" office:value-type="float" office:value="97640.02" calcext:value-type="float">
            <text:p>97640</text:p>
          </table:table-cell>
          <table:table-cell table:style-name="ce7" office:value-type="float" office:value="126496" calcext:value-type="float">
            <text:p>126496</text:p>
          </table:table-cell>
          <table:table-cell table:style-name="ce7" office:value-type="float" office:value="574097.31" calcext:value-type="float">
            <text:p>574097</text:p>
          </table:table-cell>
          <table:table-cell table:style-name="ce7" office:value-type="float" office:value="601355.37" calcext:value-type="float">
            <text:p>601355</text:p>
          </table:table-cell>
          <table:table-cell table:style-name="ce7" table:formula="of:=[.L21]+[.L24]+[.L25]+[.L26]+[.L28]" office:value-type="float" office:value="149620.92" calcext:value-type="float">
            <text:p>149621</text:p>
          </table:table-cell>
          <table:table-cell table:style-name="ce7" table:formula="of:=[.M26]" office:value-type="float" office:value="546000" calcext:value-type="float">
            <text:p>546000</text:p>
          </table:table-cell>
          <table:table-cell table:style-name="ce7" table:formula="of:=[.N20]+[.N21]+[.N24]+[.N25]+[.N28]" office:value-type="float" office:value="495014.05" calcext:value-type="float">
            <text:p>495014</text:p>
          </table:table-cell>
          <table:table-cell table:style-name="ce7" table:formula="of:=[.O20]+[.O21]+[.O22]+[.O24]+[.O25]+[.O26]+[.O28]" office:value-type="float" office:value="933320.17" calcext:value-type="float">
            <text:p>933320</text:p>
          </table:table-cell>
          <table:table-cell table:style-name="ce7" table:formula="of:=[.D19]+[.E19]+[.F19]+[.G19]+[.H19]+[.I19]+[.J19]+[.K19]+[.L19]+[.M19]+[.N19]+[.O19]" office:value-type="float" office:value="5374039.68" calcext:value-type="float">
            <text:p>537404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2.3.1 - alimentos y productos agroforestales</text:p>
          </table:table-cell>
          <table:table-cell table:style-name="ce7" office:value-type="float" office:value="37000" calcext:value-type="float">
            <text:p>37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015.05" calcext:value-type="float">
            <text:p>7015</text:p>
          </table:table-cell>
          <table:table-cell table:style-name="ce7" office:value-type="float" office:value="31883.6" calcext:value-type="float">
            <text:p>31884</text:p>
          </table:table-cell>
          <table:table-cell table:style-name="ce7" office:value-type="float" office:value="42185" calcext:value-type="float">
            <text:p>42185</text:p>
          </table:table-cell>
          <table:table-cell table:style-name="ce7" office:value-type="float" office:value="9204" calcext:value-type="float">
            <text:p>9204</text:p>
          </table:table-cell>
          <table:table-cell table:style-name="ce7" office:value-type="float" office:value="1568.22" calcext:value-type="float">
            <text:p>1568</text:p>
          </table:table-cell>
          <table:table-cell table:style-name="ce7" office:value-type="float" office:value="36900.96" calcext:value-type="float">
            <text:p>3690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5017.83" calcext:value-type="float">
            <text:p>35018</text:p>
          </table:table-cell>
          <table:table-cell table:style-name="ce7" office:value-type="float" office:value="14135" calcext:value-type="float">
            <text:p>14135</text:p>
          </table:table-cell>
          <table:table-cell table:style-name="ce7" table:formula="of:=[.D20]+[.E20]+[.F20]+[.G20]+[.H20]+[.I20]+[.J20]+[.K20]+[.L20]+[.M20]+[.N20]+[.O20]" office:value-type="float" office:value="177909.66" calcext:value-type="float">
            <text:p>17791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.2 - textiles y vestuarios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238.48" calcext:value-type="float">
            <text:p>6238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27022" calcext:value-type="float">
            <text:p>270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45" calcext:value-type="float">
            <text:p>9145</text:p>
          </table:table-cell>
          <table:table-cell table:style-name="ce7" office:value-type="float" office:value="4678.7" calcext:value-type="float">
            <text:p>46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327.84" calcext:value-type="float">
            <text:p>55328</text:p>
          </table:table-cell>
          <table:table-cell table:style-name="ce7" office:value-type="float" office:value="108560" calcext:value-type="float">
            <text:p>108560</text:p>
          </table:table-cell>
          <table:table-cell table:style-name="ce7" table:formula="of:=[.D21]+[.E21]+[.F21]+[.G21]+[.H21]+[.I21]+[.J21]+[.K21]+[.L21]+[.M21]+[.N21]+[.O21]" office:value-type="float" office:value="212093.02" calcext:value-type="float">
            <text:p>212093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.3 - productos de papel, cartón e impresos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5400" calcext:value-type="float">
            <text:p>35400</text:p>
          </table:table-cell>
          <table:table-cell table:style-name="ce7" office:value-type="float" office:value="22549.33" calcext:value-type="float">
            <text:p>225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0622.43" calcext:value-type="float">
            <text:p>120622</text:p>
          </table:table-cell>
          <table:table-cell table:style-name="ce7" table:formula="of:=[.D22]+[.E22]+[.F22]+[.G22]+[.H22]+[.I22]+[.J22]+[.K22]+[.L22]+[.M22]+[.N22]+[.O22]" office:value-type="float" office:value="178571.76" calcext:value-type="float">
            <text:p>178572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.4 - productos farmacéutic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.5 - productos de cuero, caucho y plástico</text:p>
          </table:table-cell>
          <table:table-cell table:style-name="ce7" office:value-type="float" office:value="5631898" calcext:value-type="float">
            <text:p>563189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45796.46" calcext:value-type="float">
            <text:p>345796</text:p>
          </table:table-cell>
          <table:table-cell table:style-name="ce7" office:value-type="float" office:value="16361.88" calcext:value-type="float">
            <text:p>163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2.14" calcext:value-type="float">
            <text:p>332</text:p>
          </table:table-cell>
          <table:table-cell table:style-name="ce7" office:value-type="float" office:value="21519.12" calcext:value-type="float">
            <text:p>21519</text:p>
          </table:table-cell>
          <table:table-cell table:style-name="ce7" office:value-type="float" office:value="6372" calcext:value-type="float">
            <text:p>63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2696" calcext:value-type="float">
            <text:p>232696</text:p>
          </table:table-cell>
          <table:table-cell table:style-name="ce7" office:value-type="float" office:value="21240" calcext:value-type="float">
            <text:p>21240</text:p>
          </table:table-cell>
          <table:table-cell table:style-name="ce7" table:formula="of:=[.D24]+[.E24]+[.F24]+[.G24]+[.H24]+[.I24]+[.J24]+[.K24]+[.L24]+[.M24]+[.N24]+[.O24]" office:value-type="float" office:value="644317.6" calcext:value-type="float">
            <text:p>644318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.6 - productos de minerales, metálicos y no metálicos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4073.88" calcext:value-type="float">
            <text:p>224074</text:p>
          </table:table-cell>
          <table:table-cell table:style-name="ce7" office:value-type="float" office:value="12227.16" calcext:value-type="float">
            <text:p>12227</text:p>
          </table:table-cell>
          <table:table-cell table:style-name="ce7" office:value-type="float" office:value="54870" calcext:value-type="float">
            <text:p>54870</text:p>
          </table:table-cell>
          <table:table-cell table:style-name="ce7" office:value-type="float" office:value="799.47" calcext:value-type="float">
            <text:p>799</text:p>
          </table:table-cell>
          <table:table-cell table:style-name="ce7" office:value-type="float" office:value="408567.78" calcext:value-type="float">
            <text:p>408568</text:p>
          </table:table-cell>
          <table:table-cell table:style-name="ce7" office:value-type="float" office:value="28155.44" calcext:value-type="float">
            <text:p>28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247.72" calcext:value-type="float">
            <text:p>81248</text:p>
          </table:table-cell>
          <table:table-cell table:style-name="ce7" office:value-type="float" office:value="107837.83" calcext:value-type="float">
            <text:p>107838</text:p>
          </table:table-cell>
          <table:table-cell table:style-name="ce7" table:formula="of:=[.D25]+[.E25]+[.F25]+[.G25]+[.H25]+[.I25]+[.J25]+[.K25]+[.L25]+[.M25]+[.N25]+[.O25]" office:value-type="float" office:value="917779.28" calcext:value-type="float">
            <text:p>917779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.7 - combustibles, lubricantes, productos químicos y conexos</text:p>
          </table:table-cell>
          <table:table-cell table:style-name="ce7" office:value-type="float" office:value="2203500" calcext:value-type="float">
            <text:p>2203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9230" calcext:value-type="float">
            <text:p>5492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5168.8" calcext:value-type="float">
            <text:p>555169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8848.15" calcext:value-type="float">
            <text:p>548848</text:p>
          </table:table-cell>
          <table:table-cell table:style-name="ce7" office:value-type="float" office:value="69297.22" calcext:value-type="float">
            <text:p>69297</text:p>
          </table:table-cell>
          <table:table-cell table:style-name="ce7" office:value-type="float" office:value="103179.2" calcext:value-type="float">
            <text:p>103179</text:p>
          </table:table-cell>
          <table:table-cell table:style-name="ce7" office:value-type="float" office:value="546000" calcext:value-type="float">
            <text:p>546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139.49" calcext:value-type="float">
            <text:p>71139</text:p>
          </table:table-cell>
          <table:table-cell table:style-name="ce7" table:formula="of:=[.D26]+[.E26]+[.F26]+[.G26]+[.H26]+[.I26]+[.J26]+[.K26]+[.L26]+[.M26]+[.N26]+[.O26]" office:value-type="float" office:value="2446287.86" calcext:value-type="float">
            <text:p>2446288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.8 - gastos que se asignarán durante el ejercicio (art. 32 y 33 ley 423-06)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.9 - productos y útiles varios</text:p>
          </table:table-cell>
          <table:table-cell table:style-name="ce7" office:value-type="float" office:value="205000" calcext:value-type="float">
            <text:p>2050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1089.57" calcext:value-type="float">
            <text:p>131090</text:p>
          </table:table-cell>
          <table:table-cell table:style-name="ce7" office:value-type="float" office:value="22319.98" calcext:value-type="float">
            <text:p>223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925.29" calcext:value-type="float">
            <text:p>55925</text:p>
          </table:table-cell>
          <table:table-cell table:style-name="ce7" office:value-type="float" office:value="7235.58" calcext:value-type="float">
            <text:p>7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724.66" calcext:value-type="float">
            <text:p>90725</text:p>
          </table:table-cell>
          <table:table-cell table:style-name="ce7" office:value-type="float" office:value="489785.42" calcext:value-type="float">
            <text:p>489785</text:p>
          </table:table-cell>
          <table:table-cell table:style-name="ce7" table:formula="of:=[.D28]+[.E28]+[.F28]+[.G28]+[.H28]+[.I28]+[.J28]+[.K28]+[.L28]+[.M28]+[.N28]+[.O28]" office:value-type="float" office:value="797080.5" calcext:value-type="float">
            <text:p>797081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 - transferencias corriente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.1 - transferencias corrientes al sector privado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.2 - transferencias corrientes al <text:s/>gobierno general nacional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.3 - transferencias corrientes a gobiernos generales locale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.4 - transferencias corrientes a empresas públicas no financiera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.5 - transferencias corrientes a instituciones públicas financiera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.6 - subvencione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.7 - transferencias corrientes al sector externo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.9 - transferencias corrientes a otras instituciones pública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 - transferencias de capital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.1 - transferencias de capital al sector privado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.2 - transferencias de capital al gobierno general <text:s/>nacional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.3 - transferencias de capital a gobiernos generales locale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.4 - transferencias de capital <text:s/>a empresas públicas no financiera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.6 - transferencias de capital al sector externo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.9 - transferencias de capital a otras instituciones pública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.9. licencias informatica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 - bienes muebles, inmuebles e intangibles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6302.6" calcext:value-type="float">
            <text:p>46303</text:p>
          </table:table-cell>
          <table:table-cell table:style-name="ce7" office:value-type="float" office:value="10187.57" calcext:value-type="float">
            <text:p>10188</text:p>
          </table:table-cell>
          <table:table-cell table:style-name="ce7" table:formula="of:=[.G47]+[.G51]" office:value-type="float" office:value="1116486.15" calcext:value-type="float">
            <text:p>1116486</text:p>
          </table:table-cell>
          <table:table-cell table:style-name="ce7" office:value-type="float" office:value="25334.13" calcext:value-type="float">
            <text:p>253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065.68" calcext:value-type="float">
            <text:p>44066</text:p>
          </table:table-cell>
          <table:table-cell table:style-name="ce7" office:value-type="float" office:value="410451.07" calcext:value-type="float">
            <text:p>410451</text:p>
          </table:table-cell>
          <table:table-cell table:style-name="ce7" table:formula="of:=[.L47]+[.L51]" office:value-type="float" office:value="175410.26" calcext:value-type="float">
            <text:p>17541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N47]+[.N48]+[.N51]" office:value-type="float" office:value="365890.25" calcext:value-type="float">
            <text:p>365890</text:p>
          </table:table-cell>
          <table:table-cell table:style-name="ce7" table:formula="of:=[.O51]" office:value-type="float" office:value="529953.21" calcext:value-type="float">
            <text:p>529953</text:p>
          </table:table-cell>
          <table:table-cell table:style-name="ce7" table:formula="of:=SUM([.D46:.O46])" office:value-type="float" office:value="2724080.92" calcext:value-type="float">
            <text:p>2724081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1 - mobiliario y equipo</text:p>
          </table:table-cell>
          <table:table-cell table:style-name="ce7" office:value-type="float" office:value="252000" calcext:value-type="float">
            <text:p>2520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17489.74" calcext:value-type="float">
            <text:p>4174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18.08" calcext:value-type="float">
            <text:p>1197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258.1" calcext:value-type="float">
            <text:p>2925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G47:.O47])" office:value-type="float" office:value="566465.92" calcext:value-type="float">
            <text:p>566466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2 - mobiliario y equipo audiovisual, recreativo y educacio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6302.6" calcext:value-type="float">
            <text:p>4630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586.52" calcext:value-type="float">
            <text:p>13587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D48]+[.E48]+[.F48]+[.G48]+[.H48]+[.I48]+[.J48]+[.K48]+[.L48]+[.M48]+[.N48]+[.O48]" office:value-type="float" office:value="59889.12" calcext:value-type="float">
            <text:p>59889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3 - equipo e instrumental, científico y laboratorio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36462.5" calcext:value-type="float">
            <text:p>13646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table:formula="of:=[.D49]+[.E49]+[.F49]+[.G49]+[.H49]+[.I49]+[.J49]+[.K49]+[.L49]+[.M49]+[.N49]+[.O49]" office:value-type="float" office:value="136462.5" calcext:value-type="float">
            <text:p>136463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4 - vehículos y equipo de transporte, tracción y elevación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5 - maquinaria, otros equipos y herramientas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187.57" calcext:value-type="float">
            <text:p>10188</text:p>
          </table:table-cell>
          <table:table-cell table:style-name="ce7" office:value-type="float" office:value="698996.41" calcext:value-type="float">
            <text:p>698996</text:p>
          </table:table-cell>
          <table:table-cell table:style-name="ce7" office:value-type="float" office:value="25334.13" calcext:value-type="float">
            <text:p>253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065.68" calcext:value-type="float">
            <text:p>44066</text:p>
          </table:table-cell>
          <table:table-cell table:style-name="ce7" office:value-type="float" office:value="154270.49" calcext:value-type="float">
            <text:p>154270</text:p>
          </table:table-cell>
          <table:table-cell table:style-name="ce7" office:value-type="float" office:value="175410.26" calcext:value-type="float">
            <text:p>1754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3045.63" calcext:value-type="float">
            <text:p>323046</text:p>
          </table:table-cell>
          <table:table-cell table:style-name="ce7" office:value-type="float" office:value="529953.21" calcext:value-type="float">
            <text:p>529953</text:p>
          </table:table-cell>
          <table:table-cell table:style-name="ce7" table:formula="of:=[.D51]+[.E51]+[.F51]+[.G51]+[.H51]+[.I51]+[.J51]+[.K51]+[.L51]+[.M51]+[.N51]+[.O51]" office:value-type="float" office:value="1961263.38" calcext:value-type="float">
            <text:p>1961263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6 - equipos de defensa y seguridad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7 - activos biológic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8 - bienes intangibles</text:p>
          </table:table-cell>
          <table:table-cell table:style-name="ce7" office:value-type="float" office:value="86000" calcext:value-type="float">
            <text:p>86000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.9 - edificios, estructuras, tierras, terrenos y objetos de valor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7 - obra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7.1 - obras en edificacione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7.2 - infraestructura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7.3 - construcciones en bienes concesionad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7.4 - gastos que se asignarán durante el ejercicio para inversión (art. 32 y 33 ley 423-06)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8 - adquisicion de activos financieros con fines de política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8.1 - concesión de prestam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8.2 - adquisición de títulos valores representativos de deuda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9 - gastos financier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9.1 - intereses de la deuda pública interna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9.2 - intereses de la deuda publica externa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9.4 - comisiones y otros gastos bancarios de la deuda pública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 - aplicaciones financiera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1 - incremento de activos financier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1.1 - incremento de activos financieros corriente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2 - disminución de pasiv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2.1 - disminución de pasivos corriente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2.2 - disminución de pasivos no corriente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3 - disminución de fondos de tercer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3.5 - disminución depósitos fondos de terceros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7" table:formula="of:=SUM([.B4:.B75])" office:value-type="float" office:value="54094771" calcext:value-type="float">
            <text:p>540947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9870.59" calcext:value-type="float">
            <text:p>2519871</text:p>
          </table:table-cell>
          <table:table-cell table:style-name="ce7" office:value-type="float" office:value="3314684.64" calcext:value-type="float">
            <text:p>3314685</text:p>
          </table:table-cell>
          <table:table-cell table:style-name="ce7" office:value-type="float" office:value="3197251.37" calcext:value-type="float">
            <text:p>3197251</text:p>
          </table:table-cell>
          <table:table-cell table:style-name="ce7" table:formula="of:=+[.G3]+[.G9]+[.G19]+[.G46]" office:value-type="float" office:value="6936943.69" calcext:value-type="float">
            <text:p>6936944</text:p>
          </table:table-cell>
          <table:table-cell table:style-name="ce7" office:value-type="float" office:value="3585600.59" calcext:value-type="float">
            <text:p>3585601</text:p>
          </table:table-cell>
          <table:table-cell table:style-name="ce7" office:value-type="float" office:value="4977915.48" calcext:value-type="float">
            <text:p>4977915</text:p>
          </table:table-cell>
          <table:table-cell table:style-name="ce7" office:value-type="float" office:value="3358015.83" calcext:value-type="float">
            <text:p>3358016</text:p>
          </table:table-cell>
          <table:table-cell table:style-name="ce7" table:formula="of:=[.K3]+[.K9]+[.K19]+[.K46]" office:value-type="float" office:value="4087032.48" calcext:value-type="float">
            <text:p>4087032</text:p>
          </table:table-cell>
          <table:table-cell table:style-name="ce7" table:formula="of:=[.L3]+[.L9]+[.L19]+[.L46]" office:value-type="float" office:value="3510563.26" calcext:value-type="float">
            <text:p>3510563</text:p>
          </table:table-cell>
          <table:table-cell table:style-name="ce7" table:formula="of:=[.M3]+[.M9]+[.M19]" office:value-type="float" office:value="3796841.22" calcext:value-type="float">
            <text:p>3796841</text:p>
          </table:table-cell>
          <table:table-cell table:style-name="ce7" table:formula="of:=[.N3]+[.N9]+[.N19]+[.N46]" office:value-type="float" office:value="4014242.41" calcext:value-type="float">
            <text:p>4014242</text:p>
          </table:table-cell>
          <table:table-cell table:style-name="ce7" table:formula="of:=[.O3]+[.O9]+[.O19]+[.O46]" office:value-type="float" office:value="7997405.38" calcext:value-type="float">
            <text:p>7997405</text:p>
          </table:table-cell>
          <table:table-cell table:style-name="ce7" table:formula="of:=[.D76]+[.E76]+[.F76]+[.G76]+[.H76]+[.I76]+[.J76]+[.K76]+[.L76]+[.M76]+[.N76]+[.O76]" office:value-type="float" office:value="51296366.94" calcext:value-type="float">
            <text:p>51296367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Agrupaciones</text:p>
          </table:table-cell>
          <table:table-cell table:number-columns-repeated="1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 - gastos</text:p>
          </table:table-cell>
          <table:table-cell table:style-name="ce8" table:formula="of:=[.B79]+[.B80]+[.B83]" office:value-type="float" office:value="40338263" calcext:value-type="float">
            <text:p>4033826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D83]+[.D80]+[.D79]" office:value-type="float" office:value="2543331.25" calcext:value-type="float">
            <text:p>2543331</text:p>
          </table:table-cell>
          <table:table-cell table:style-name="ce7" office:value-type="float" office:value="2630548.6" calcext:value-type="float">
            <text:p>2630549</text:p>
          </table:table-cell>
          <table:table-cell table:style-name="ce7" table:formula="of:=[.F79]+[.F80]+[.F83]" office:value-type="float" office:value="4565418.36" calcext:value-type="float">
            <text:p>4565418</text:p>
          </table:table-cell>
          <table:table-cell table:style-name="ce7" table:formula="of:=[.G79]+[.G80]+[.G83]" office:value-type="float" office:value="2605180.26" calcext:value-type="float">
            <text:p>2605180</text:p>
          </table:table-cell>
          <table:table-cell table:style-name="ce7" table:formula="of:=[.H79]+[.H80]+[.H83]" office:value-type="float" office:value="2634438.61" calcext:value-type="float">
            <text:p>2634439</text:p>
          </table:table-cell>
          <table:table-cell table:style-name="ce16" table:formula="of:=[.I79]+[.I80]+[.I83]" office:value-type="float" office:value="2604685.49" calcext:value-type="float">
            <text:p>2,604,685.49</text:p>
          </table:table-cell>
          <table:table-cell table:style-name="ce19" table:formula="of:=[.J79]+[.J80]+[.J83]" office:value-type="float" office:value="2645068.51" calcext:value-type="float">
            <text:p>2,645,068.51</text:p>
          </table:table-cell>
          <table:table-cell table:style-name="ce20" office:value-type="float" office:value="2604685.49" calcext:value-type="float">
            <text:p>2,604,685.49</text:p>
          </table:table-cell>
          <table:table-cell table:style-name="ce19" table:formula="of:=[.L79]+[.L80]+[.L83]" office:value-type="float" office:value="2603987.1" calcext:value-type="float">
            <text:p>2,603,987.10</text:p>
          </table:table-cell>
          <table:table-cell table:style-name="ce22" table:formula="of:=[.M79]+[.M80]+[.M83]" office:value-type="float" office:value="2589697.79" calcext:value-type="float">
            <text:p>2,589,697.79</text:p>
          </table:table-cell>
          <table:table-cell table:style-name="ce19" table:formula="of:=[.N79]+[.N80]+[.N83]" office:value-type="float" office:value="4704770.4" calcext:value-type="float">
            <text:p>4,704,770.40</text:p>
          </table:table-cell>
          <table:table-cell table:style-name="ce23" office:value-type="float" office:value="7087086.81" calcext:value-type="float">
            <text:p>7,087,086.81</text:p>
          </table:table-cell>
          <table:table-cell table:style-name="ce24" office:value-type="float" office:value="39818898.67" calcext:value-type="float">
            <text:p>39,818,898.67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1 - remuneraciones y contribuciones</text:p>
          </table:table-cell>
          <table:table-cell table:style-name="ce8" office:value-type="float" office:value="31156276" calcext:value-type="float">
            <text:p>311562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1600" calcext:value-type="float">
            <text:p>2171600</text:p>
          </table:table-cell>
          <table:table-cell table:style-name="ce7" office:value-type="float" office:value="2258817.35" calcext:value-type="float">
            <text:p>2258817</text:p>
          </table:table-cell>
          <table:table-cell table:number-columns-repeated="2" table:style-name="ce7" office:value-type="float" office:value="2211600" calcext:value-type="float">
            <text:p>2211600</text:p>
          </table:table-cell>
          <table:table-cell table:style-name="ce7" office:value-type="float" office:value="2250059.61" calcext:value-type="float">
            <text:p>2250060</text:p>
          </table:table-cell>
          <table:table-cell table:style-name="ce16" office:value-type="float" office:value="2222600" calcext:value-type="float">
            <text:p>2,222,600.00</text:p>
          </table:table-cell>
          <table:table-cell table:style-name="ce19" office:value-type="float" office:value="2262983.02" calcext:value-type="float">
            <text:p>2,262,983.02</text:p>
          </table:table-cell>
          <table:table-cell table:style-name="ce20" office:value-type="float" office:value="2222600" calcext:value-type="float">
            <text:p>2,222,600.00</text:p>
          </table:table-cell>
          <table:table-cell table:style-name="ce19" office:value-type="float" office:value="2137600" calcext:value-type="float">
            <text:p>2,137,600.00</text:p>
          </table:table-cell>
          <table:table-cell table:style-name="ce22" office:value-type="float" office:value="2209600" calcext:value-type="float">
            <text:p>2,209,600.00</text:p>
          </table:table-cell>
          <table:table-cell table:style-name="ce19" office:value-type="float" office:value="2219132.07" calcext:value-type="float">
            <text:p>2,219,132.07</text:p>
          </table:table-cell>
          <table:table-cell table:style-name="ce23" office:value-type="float" office:value="4452950" calcext:value-type="float">
            <text:p>4,452,950.00</text:p>
          </table:table-cell>
          <table:table-cell table:style-name="ce24" office:value-type="float" office:value="28831142.05" calcext:value-type="float">
            <text:p>28,831,142.05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1.1 - remuneraciones</text:p>
          </table:table-cell>
          <table:table-cell table:style-name="ce8" office:value-type="float" office:value="5090200" calcext:value-type="float">
            <text:p>50902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5000" calcext:value-type="float">
            <text:p>45000</text:p>
          </table:table-cell>
          <table:table-cell table:style-name="ce7" office:value-type="float" office:value="2020971.11" calcext:value-type="float">
            <text:p>2020971</text:p>
          </table:table-cell>
          <table:table-cell table:style-name="ce7" office:value-type="float" office:value="58176.67" calcext:value-type="float">
            <text:p>58177</text:p>
          </table:table-cell>
          <table:table-cell table:style-name="ce7" office:value-type="float" office:value="45000" calcext:value-type="float">
            <text:p>45000</text:p>
          </table:table-cell>
          <table:table-cell table:style-name="ce16" office:value-type="float" office:value="45000" calcext:value-type="float">
            <text:p>45,000.00</text:p>
          </table:table-cell>
          <table:table-cell table:style-name="ce19" office:value-type="float" office:value="45000" calcext:value-type="float">
            <text:p>45,000.00</text:p>
          </table:table-cell>
          <table:table-cell table:style-name="ce20" office:value-type="float" office:value="45000" calcext:value-type="float">
            <text:p>45,000.00</text:p>
          </table:table-cell>
          <table:table-cell table:style-name="ce19" office:value-type="float" office:value="142298.11" calcext:value-type="float">
            <text:p>142,298.11</text:p>
          </table:table-cell>
          <table:table-cell table:style-name="ce22" office:value-type="float" office:value="45000" calcext:value-type="float">
            <text:p>45,000.00</text:p>
          </table:table-cell>
          <table:table-cell table:style-name="ce19" office:value-type="float" office:value="2155433.34" calcext:value-type="float">
            <text:p>2,155,433.34</text:p>
          </table:table-cell>
          <table:table-cell table:style-name="ce23" office:value-type="float" office:value="2252766.67" calcext:value-type="float">
            <text:p>2,252,766.67</text:p>
          </table:table-cell>
          <table:table-cell table:style-name="ce24" office:value-type="float" office:value="6944645.9" calcext:value-type="float">
            <text:p>6,944,645.9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1.2 - sobresueldo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1.3 - dietas y gastos de representación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1.4 - gratificaciones y bonificaciones</text:p>
          </table:table-cell>
          <table:table-cell table:style-name="ce8" office:value-type="float" office:value="4091787" calcext:value-type="float">
            <text:p>40917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6731.25" calcext:value-type="float">
            <text:p>326731</text:p>
          </table:table-cell>
          <table:table-cell table:style-name="ce7" office:value-type="float" office:value="332847.25" calcext:value-type="float">
            <text:p>332847</text:p>
          </table:table-cell>
          <table:table-cell table:style-name="ce7" office:value-type="float" office:value="335403.59" calcext:value-type="float">
            <text:p>335404</text:p>
          </table:table-cell>
          <table:table-cell table:style-name="ce7" office:value-type="float" office:value="339379" calcext:value-type="float">
            <text:p>339379</text:p>
          </table:table-cell>
          <table:table-cell table:style-name="ce16" office:value-type="float" office:value="337085.49" calcext:value-type="float">
            <text:p>337,085.49</text:p>
          </table:table-cell>
          <table:table-cell table:style-name="ce19" office:value-type="float" office:value="337085.49" calcext:value-type="float">
            <text:p>337,085.49</text:p>
          </table:table-cell>
          <table:table-cell table:style-name="ce20" office:value-type="float" office:value="337085.49" calcext:value-type="float">
            <text:p>337,085.49</text:p>
          </table:table-cell>
          <table:table-cell table:style-name="ce19" office:value-type="float" office:value="324088.99" calcext:value-type="float">
            <text:p>324,088.99</text:p>
          </table:table-cell>
          <table:table-cell table:style-name="ce22" office:value-type="float" office:value="335097.79" calcext:value-type="float">
            <text:p>335,097.79</text:p>
          </table:table-cell>
          <table:table-cell table:style-name="ce19" office:value-type="float" office:value="330204.99" calcext:value-type="float">
            <text:p>330,204.99</text:p>
          </table:table-cell>
          <table:table-cell table:style-name="ce23" office:value-type="float" office:value="381370.14" calcext:value-type="float">
            <text:p>381,370.14</text:p>
          </table:table-cell>
          <table:table-cell table:style-name="ce24" office:value-type="float" office:value="4043110.72" calcext:value-type="float">
            <text:p>4,043,110.7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1.5 - contribuciones a la seguridad social</text:p>
          </table:table-cell>
          <table:table-cell table:style-name="ce8" table:formula="of:=[.B85]+[.B86]+[.B87]+[.B88]+[.B89]+[.B90]+[.B91]+[.B92]+[.B93]" office:value-type="float" office:value="7795736" calcext:value-type="float">
            <text:p>779573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D87]+[.D85]" office:value-type="float" office:value="265222.79" calcext:value-type="float">
            <text:p>265223</text:p>
          </table:table-cell>
          <table:table-cell table:style-name="ce7" office:value-type="float" office:value="379631.87" calcext:value-type="float">
            <text:p>379632</text:p>
          </table:table-cell>
          <table:table-cell table:style-name="ce7" table:formula="of:=[.F85]+[.F87]+[.F88]+[.F91]" office:value-type="float" office:value="679501.73" calcext:value-type="float">
            <text:p>679502</text:p>
          </table:table-cell>
          <table:table-cell table:style-name="ce7" table:formula="of:=[.G85]+[.G87]" office:value-type="float" office:value="306054.04" calcext:value-type="float">
            <text:p>306054</text:p>
          </table:table-cell>
          <table:table-cell table:style-name="ce7" table:formula="of:=[.H85]+[.H87]+[.H92]" office:value-type="float" office:value="1040927" calcext:value-type="float">
            <text:p>1040927</text:p>
          </table:table-cell>
          <table:table-cell table:style-name="ce16" table:formula="of:=[.I85]+[.I87]+[.I91]+[.I92]" office:value-type="float" office:value="357963.96" calcext:value-type="float">
            <text:p>357,963.96</text:p>
          </table:table-cell>
          <table:table-cell table:style-name="ce19" table:formula="of:=[.J85]+[.J87]+[.J89]+[.J92]" office:value-type="float" office:value="730754.93" calcext:value-type="float">
            <text:p>730,754.93</text:p>
          </table:table-cell>
          <table:table-cell table:style-name="ce20" office:value-type="float" office:value="1016666.44" calcext:value-type="float">
            <text:p>1,016,666.44</text:p>
          </table:table-cell>
          <table:table-cell table:style-name="ce19" table:formula="of:=[.L85]+[.L86]+[.L87]+[.L89]+[.L90]+[.L91]+[.L92]" office:value-type="float" office:value="771432.56" calcext:value-type="float">
            <text:p>771,432.56</text:p>
          </table:table-cell>
          <table:table-cell table:style-name="ce22" table:formula="of:=[.M85]+[.M87]" office:value-type="float" office:value="330627.08" calcext:value-type="float">
            <text:p>330,627.08</text:p>
          </table:table-cell>
          <table:table-cell table:style-name="ce19" table:formula="of:=[.N85]+[.N87]" office:value-type="float" office:value="820228.98" calcext:value-type="float">
            <text:p>820,228.98</text:p>
          </table:table-cell>
          <table:table-cell table:style-name="ce23" office:value-type="float" office:value="923903.44" calcext:value-type="float">
            <text:p>923,903.44</text:p>
          </table:table-cell>
          <table:table-cell table:style-name="ce24" office:value-type="float" office:value="7622914.82" calcext:value-type="float">
            <text:p>7,622,914.8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2 - contratación de servicios</text:p>
          </table:table-cell>
          <table:table-cell table:style-name="ce8" office:value-type="float" office:value="1549600" calcext:value-type="float">
            <text:p>1549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187.79" calcext:value-type="float">
            <text:p>132188</text:p>
          </table:table-cell>
          <table:table-cell table:style-name="ce7" office:value-type="float" office:value="123827.76" calcext:value-type="float">
            <text:p>123828</text:p>
          </table:table-cell>
          <table:table-cell table:style-name="ce7" office:value-type="float" office:value="119483.69" calcext:value-type="float">
            <text:p>119484</text:p>
          </table:table-cell>
          <table:table-cell table:style-name="ce7" office:value-type="float" office:value="116704.04" calcext:value-type="float">
            <text:p>116704</text:p>
          </table:table-cell>
          <table:table-cell table:style-name="ce7" office:value-type="float" office:value="131047.67" calcext:value-type="float">
            <text:p>131048</text:p>
          </table:table-cell>
          <table:table-cell table:style-name="ce16" office:value-type="float" office:value="129922.83" calcext:value-type="float">
            <text:p>129,922.83</text:p>
          </table:table-cell>
          <table:table-cell table:style-name="ce19" office:value-type="float" office:value="142536.93" calcext:value-type="float">
            <text:p>142,536.93</text:p>
          </table:table-cell>
          <table:table-cell table:style-name="ce20" office:value-type="float" office:value="140932.94" calcext:value-type="float">
            <text:p>140,932.94</text:p>
          </table:table-cell>
          <table:table-cell table:style-name="ce19" office:value-type="float" office:value="40565.27" calcext:value-type="float">
            <text:p>40,565.27</text:p>
          </table:table-cell>
          <table:table-cell table:style-name="ce22" office:value-type="float" office:value="138767.08" calcext:value-type="float">
            <text:p>138,767.08</text:p>
          </table:table-cell>
          <table:table-cell table:style-name="ce19" office:value-type="float" office:value="145722.53" calcext:value-type="float">
            <text:p>145,722.53</text:p>
          </table:table-cell>
          <table:table-cell table:style-name="ce23" office:value-type="float" office:value="144695.94" calcext:value-type="float">
            <text:p>144,695.94</text:p>
          </table:table-cell>
          <table:table-cell table:style-name="ce24" office:value-type="float" office:value="1506394.47" calcext:value-type="float">
            <text:p>1,506,394.47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1 - servicios básicos</text:p>
          </table:table-cell>
          <table:table-cell table:style-name="ce8" office:value-type="float" office:value="50000" calcext:value-type="float">
            <text:p>5000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106450.97" calcext:value-type="float">
            <text:p>106,450.9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106450.97" calcext:value-type="float">
            <text:p>106,450.97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2 - publicidad, impresion y encuadernación</text:p>
          </table:table-cell>
          <table:table-cell table:style-name="ce8" office:value-type="float" office:value="2300000" calcext:value-type="float">
            <text:p>2300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035" calcext:value-type="float">
            <text:p>133035</text:p>
          </table:table-cell>
          <table:table-cell table:style-name="ce7" office:value-type="float" office:value="247350" calcext:value-type="float">
            <text:p>247350</text:p>
          </table:table-cell>
          <table:table-cell table:style-name="ce7" office:value-type="float" office:value="304470.28" calcext:value-type="float">
            <text:p>304470</text:p>
          </table:table-cell>
          <table:table-cell table:style-name="ce7" office:value-type="float" office:value="189350" calcext:value-type="float">
            <text:p>189350</text:p>
          </table:table-cell>
          <table:table-cell table:style-name="ce7" office:value-type="float" office:value="189757.33" calcext:value-type="float">
            <text:p>189757</text:p>
          </table:table-cell>
          <table:table-cell table:style-name="ce16" office:value-type="float" office:value="180357.5" calcext:value-type="float">
            <text:p>180,357.50</text:p>
          </table:table-cell>
          <table:table-cell table:style-name="ce19" office:value-type="float" office:value="75450" calcext:value-type="float">
            <text:p>75,450.00</text:p>
          </table:table-cell>
          <table:table-cell table:style-name="ce20" office:value-type="float" office:value="267500" calcext:value-type="float">
            <text:p>267,500.00</text:p>
          </table:table-cell>
          <table:table-cell table:style-name="ce19" office:value-type="float" office:value="248160" calcext:value-type="float">
            <text:p>248,160.00</text:p>
          </table:table-cell>
          <table:table-cell table:style-name="ce22" office:value-type="float" office:value="191860" calcext:value-type="float">
            <text:p>191,860.00</text:p>
          </table:table-cell>
          <table:table-cell table:style-name="ce19" office:value-type="float" office:value="674506.45" calcext:value-type="float">
            <text:p>674,506.45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2701796.56" calcext:value-type="float">
            <text:p>2,701,796.56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3 - viáticos</text:p>
          </table:table-cell>
          <table:table-cell table:style-name="ce8" office:value-type="float" office:value="15000" calcext:value-type="float">
            <text:p>15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9041.64" calcext:value-type="float">
            <text:p>1890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1044.49" calcext:value-type="float">
            <text:p>131,044.49</text:p>
          </table:table-cell>
          <table:table-cell table:style-name="ce24" office:value-type="float" office:value="320086.13" calcext:value-type="float">
            <text:p>320,086.13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4 - transporte y almacenaje</text:p>
          </table:table-cell>
          <table:table-cell table:style-name="ce8" office:value-type="float" office:value="100000" calcext:value-type="float">
            <text:p>10000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float" office:value="32000" calcext:value-type="float">
            <text:p>32,000.0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160619.07" calcext:value-type="float">
            <text:p>160,619.0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192619.07" calcext:value-type="float">
            <text:p>192,619.07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5 - alquileres y rentas</text:p>
          </table:table-cell>
          <table:table-cell table:style-name="ce8" office:value-type="float" office:value="150000" calcext:value-type="float">
            <text:p>15000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144727.47" calcext:value-type="float">
            <text:p>144,727.47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144727.47" calcext:value-type="float">
            <text:p>144,727.47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6 - seguros</text:p>
          </table:table-cell>
          <table:table-cell table:style-name="ce8" office:value-type="float" office:value="150000" calcext:value-type="float">
            <text:p>150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454.11" calcext:value-type="float">
            <text:p>8454</text:p>
          </table:table-cell>
          <table:table-cell table:style-name="ce7" office:value-type="float" office:value="66506.12" calcext:value-type="float">
            <text:p>665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7183.62" calcext:value-type="float">
            <text:p>37,183.6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8623.98" calcext:value-type="float">
            <text:p>28,623.98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7696.21" calcext:value-type="float">
            <text:p>57,696.21</text:p>
          </table:table-cell>
          <table:table-cell table:style-name="ce24" office:value-type="float" office:value="198464.04" calcext:value-type="float">
            <text:p>198,464.04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7 - servicios de conservación, reparaciones menores e instalaciones temporales</text:p>
          </table:table-cell>
          <table:table-cell table:style-name="ce8" office:value-type="float" office:value="3231136" calcext:value-type="float">
            <text:p>323113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20122" calcext:value-type="float">
            <text:p>720122</text:p>
          </table:table-cell>
          <table:table-cell table:style-name="ce16" office:value-type="float" office:value="10500.01" calcext:value-type="float">
            <text:p>10,500.01</text:p>
          </table:table-cell>
          <table:table-cell table:style-name="ce19" office:value-type="float" office:value="480768" calcext:value-type="float">
            <text:p>480,768.00</text:p>
          </table:table-cell>
          <table:table-cell table:style-name="ce20" office:value-type="float" office:value="608233.5" calcext:value-type="float">
            <text:p>608,233.50</text:p>
          </table:table-cell>
          <table:table-cell table:style-name="ce19" office:value-type="float" office:value="42285.8" calcext:value-type="float">
            <text:p>42,285.8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09931.8" calcext:value-type="float">
            <text:p>509,931.80</text:p>
          </table:table-cell>
          <table:table-cell table:style-name="ce24" office:value-type="float" office:value="2371841.11" calcext:value-type="float">
            <text:p>2,371,841.11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8 - otros servicios no incluidos en conceptos anteriores</text:p>
          </table:table-cell>
          <table:table-cell table:style-name="ce8" office:value-type="float" office:value="250000" calcext:value-type="float">
            <text:p>2500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0535" calcext:value-type="float">
            <text:p>80,535.00</text:p>
          </table:table-cell>
          <table:table-cell table:style-name="ce24" office:value-type="float" office:value="80535" calcext:value-type="float">
            <text:p>80,535.0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2.9 - otras contrataciones de servicios</text:p>
          </table:table-cell>
          <table:table-cell table:style-name="ce8" table:formula="of:=[.B95]+[.B96]+[.B99]+[.B100]+[.B101]+[.B103]" office:value-type="float" office:value="7970001" calcext:value-type="float">
            <text:p>79700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00" calcext:value-type="float">
            <text:p>750000</text:p>
          </table:table-cell>
          <table:table-cell table:style-name="ce7" table:formula="of:=[.F95]+[.F96]+[.F97]+[.F99]+[.F100]+[.F101]+[.F103]" office:value-type="float" office:value="572537.7" calcext:value-type="float">
            <text:p>572538</text:p>
          </table:table-cell>
          <table:table-cell table:style-name="ce7" table:formula="of:=[.G101]" office:value-type="float" office:value="750000" calcext:value-type="float">
            <text:p>750000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[.I95]+[.I96]+[.I97]+[.I100]+[.I101]+[.I103]" office:value-type="float" office:value="391610.26" calcext:value-type="float">
            <text:p>391,610.26</text:p>
          </table:table-cell>
          <table:table-cell table:style-name="ce19" table:formula="of:=[.J95]+[.J96]+[.J98]+[.J100]+[.J101]+[.J103]" office:value-type="float" office:value="925591.97" calcext:value-type="float">
            <text:p>925,591.97</text:p>
          </table:table-cell>
          <table:table-cell table:style-name="ce21" office:value-type="float" office:value="0" calcext:value-type="float">
            <text:p>0</text:p>
          </table:table-cell>
          <table:table-cell table:style-name="ce19" table:formula="of:=[.L95]+[.L96]+[.L97]+[.L98]+[.L99]+[.L100]+[.L101]+[.L102]+[.L103]" office:value-type="float" office:value="357475.32" calcext:value-type="float">
            <text:p>357,475.32</text:p>
          </table:table-cell>
          <table:table-cell table:style-name="ce22" table:formula="of:=[.M95]+[.M96]+[.M97]+[.M98]+[.M99]+[.M100]+[.M101]+[.M102]+[.M103]" office:value-type="float" office:value="1252423.79" calcext:value-type="float">
            <text:p>1,252,423.79</text:p>
          </table:table-cell>
          <table:table-cell table:style-name="ce19" table:formula="of:=[.N103]" office:value-type="float" office:value="365682" calcext:value-type="float">
            <text:p>365,682.00</text:p>
          </table:table-cell>
          <table:table-cell table:style-name="ce23" office:value-type="float" office:value="1067358.42" calcext:value-type="float">
            <text:p>1,067,358.42</text:p>
          </table:table-cell>
          <table:table-cell table:style-name="ce24" office:value-type="float" office:value="6432679.46" calcext:value-type="float">
            <text:p>6,432,679.46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3 - materiales y suministros</text:p>
          </table:table-cell>
          <table:table-cell table:style-name="ce8" office:value-type="float" office:value="150000" calcext:value-type="float">
            <text:p>150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981.48" calcext:value-type="float">
            <text:p>139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8340" calcext:value-type="float">
            <text:p>8,340.00</text:p>
          </table:table-cell>
          <table:table-cell table:style-name="ce19" office:value-type="float" office:value="5415" calcext:value-type="float">
            <text:p>5,415.0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34518.76" calcext:value-type="float">
            <text:p>34,518.76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9588.56" calcext:value-type="float">
            <text:p>89,588.56</text:p>
          </table:table-cell>
          <table:table-cell table:style-name="ce24" office:value-type="float" office:value="151843.8" calcext:value-type="float">
            <text:p>151,843.8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1 - alimentos y productos agroforestales</text:p>
          </table:table-cell>
          <table:table-cell table:style-name="ce8" office:value-type="float" office:value="550000" calcext:value-type="float">
            <text:p>550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7672" calcext:value-type="float">
            <text:p>476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5400" calcext:value-type="float">
            <text:p>35,400.00</text:p>
          </table:table-cell>
          <table:table-cell table:style-name="ce19" office:value-type="float" office:value="250" calcext:value-type="float">
            <text:p>250.0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12400" calcext:value-type="float">
            <text:p>212,400.00</text:p>
          </table:table-cell>
          <table:table-cell table:style-name="ce22" office:value-type="float" office:value="4956" calcext:value-type="float">
            <text:p>4,956.0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6876" calcext:value-type="float">
            <text:p>56,876.00</text:p>
          </table:table-cell>
          <table:table-cell table:style-name="ce24" office:value-type="float" office:value="357554" calcext:value-type="float">
            <text:p>357,554.0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2 - textiles y vestuarios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673.4" calcext:value-type="float">
            <text:p>106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39020.01" calcext:value-type="float">
            <text:p>39,020.0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28674" calcext:value-type="float">
            <text:p>28,674.0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1189.4" calcext:value-type="float">
            <text:p>71,189.40</text:p>
          </table:table-cell>
          <table:table-cell table:style-name="ce24" office:value-type="float" office:value="149556.81" calcext:value-type="float">
            <text:p>149,556.81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3 - productos de papel, cartón e impresos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9" office:value-type="float" office:value="4358.64" calcext:value-type="float">
            <text:p>4,358.64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4358.64" calcext:value-type="float">
            <text:p>4,358.64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4 - productos farmacéuticos</text:p>
          </table:table-cell>
          <table:table-cell table:style-name="ce8" office:value-type="float" office:value="2305001" calcext:value-type="float">
            <text:p>230500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9800" calcext:value-type="float">
            <text:p>129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44314" calcext:value-type="float">
            <text:p>144,314.0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2750" calcext:value-type="float">
            <text:p>132,750.00</text:p>
          </table:table-cell>
          <table:table-cell table:style-name="ce24" office:value-type="float" office:value="406864" calcext:value-type="float">
            <text:p>406,864.0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5 - productos de cuero, caucho y plástico</text:p>
          </table:table-cell>
          <table:table-cell table:style-name="ce8" office:value-type="float" office:value="1385000" calcext:value-type="float">
            <text:p>1385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74.4" calcext:value-type="float">
            <text:p>12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51005.5" calcext:value-type="float">
            <text:p>51,005.50</text:p>
          </table:table-cell>
          <table:table-cell table:style-name="ce19" office:value-type="float" office:value="8655.3" calcext:value-type="float">
            <text:p>8,655.3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2" office:value-type="float" office:value="78586.74" calcext:value-type="float">
            <text:p>78,586.7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2398.22" calcext:value-type="float">
            <text:p>152,398.22</text:p>
          </table:table-cell>
          <table:table-cell table:style-name="ce24" office:value-type="float" office:value="291920.16" calcext:value-type="float">
            <text:p>291,920.16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6 - productos de minerales, metálicos y no metálicos</text:p>
          </table:table-cell>
          <table:table-cell table:style-name="ce8" office:value-type="float" office:value="3265000" calcext:value-type="float">
            <text:p>3265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50000" calcext:value-type="float">
            <text:p>750000</text:p>
          </table:table-cell>
          <table:table-cell table:style-name="ce7" office:value-type="float" office:value="124867.6" calcext:value-type="float">
            <text:p>124868</text:p>
          </table:table-cell>
          <table:table-cell table:style-name="ce7" office:value-type="float" office:value="750000" calcext:value-type="float">
            <text:p>750000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5225" calcext:value-type="float">
            <text:p>5,225.00</text:p>
          </table:table-cell>
          <table:table-cell table:style-name="ce19" office:value-type="float" office:value="751360.54" calcext:value-type="float">
            <text:p>751,360.54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448.4" calcext:value-type="float">
            <text:p>448.40</text:p>
          </table:table-cell>
          <table:table-cell table:style-name="ce22" office:value-type="float" office:value="877231.07" calcext:value-type="float">
            <text:p>877,231.0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7190.1" calcext:value-type="float">
            <text:p>67,190.10</text:p>
          </table:table-cell>
          <table:table-cell table:style-name="ce24" office:value-type="float" office:value="3326322.71" calcext:value-type="float">
            <text:p>3,326,322.71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7 - combustibles, lubricantes, productos químicos y conexo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8 - gastos que se asignarán durante el ejercicio (art. 32 y 33 ley 423-06)</text:p>
          </table:table-cell>
          <table:table-cell table:style-name="ce8" office:value-type="float" office:value="315000" calcext:value-type="float">
            <text:p>315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4268.82" calcext:value-type="float">
            <text:p>2442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252619.75" calcext:value-type="float">
            <text:p>252,619.75</text:p>
          </table:table-cell>
          <table:table-cell table:style-name="ce19" office:value-type="float" office:value="155552.49" calcext:value-type="float">
            <text:p>155,552.49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81434.16" calcext:value-type="float">
            <text:p>81,434.16</text:p>
          </table:table-cell>
          <table:table-cell table:style-name="ce22" office:value-type="float" office:value="147335.98" calcext:value-type="float">
            <text:p>147,335.98</text:p>
          </table:table-cell>
          <table:table-cell table:style-name="ce19" office:value-type="float" office:value="365682" calcext:value-type="float">
            <text:p>365,682.00</text:p>
          </table:table-cell>
          <table:table-cell table:style-name="ce23" office:value-type="float" office:value="497366.14" calcext:value-type="float">
            <text:p>497,366.14</text:p>
          </table:table-cell>
          <table:table-cell table:style-name="ce24" office:value-type="float" office:value="1744259.34" calcext:value-type="float">
            <text:p>1,744,259.34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3.9 - productos y útiles vario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4 - transferencias corriente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4.1 - transferencias corrientes al sector privad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4.2 - transferencias corrientes al <text:s/>gobierno general naciona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4.3 - transferencias corrientes a gobiernos generales locale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4.4 - transferencias corrientes a empresas públicas no financier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4.5 - transferencias corrientes a instituciones públicas financier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4.7 - transferencias corrientes al sector exter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4.9 - transferencias corrientes a otras instituciones públic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5 - transferencias de capita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5.1 - transferencias de capital al sector privad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5.2 - transferencias de capital al gobierno general <text:s/>naciona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5.3 - transferencias de capital a gobiernos generales locale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5.4 - transferencias de capital <text:s/>a empresas públicas no financier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5.5 - transferencias de capital a instituciones públicas financier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5.6 - transferencias de capital al sector exter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5.9 - transferencias de capital a otras instituciones públicas</text:p>
          </table:table-cell>
          <table:table-cell table:style-name="ce8" table:formula="of:=[.B121]+[.B125]+[.B128]" office:value-type="float" office:value="3896000" calcext:value-type="float">
            <text:p>3896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[.F121]+[.F125]" office:value-type="float" office:value="301884.8" calcext:value-type="float">
            <text:p>3018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[.I121]+[.I125]" office:value-type="float" office:value="592130.47" calcext:value-type="float">
            <text:p>592,130.47</text:p>
          </table:table-cell>
          <table:table-cell table:style-name="ce19" table:formula="of:=[.J121]+[.J125]" office:value-type="float" office:value="410373" calcext:value-type="float">
            <text:p>410,373.00</text:p>
          </table:table-cell>
          <table:table-cell table:style-name="ce21" office:value-type="float" office:value="0" calcext:value-type="float">
            <text:p>0</text:p>
          </table:table-cell>
          <table:table-cell table:style-name="ce19" table:formula="of:=[.L121]+[.L122]+[.L123]+[.L124]+[.L125]+[.L126]+[.L127]+[.L128]" office:value-type="float" office:value="242347" calcext:value-type="float">
            <text:p>242,347.00</text:p>
          </table:table-cell>
          <table:table-cell table:style-name="ce22" table:formula="of:=[.M121]+[.M122]+[.M123]+[.M124]+[.M125]+[.M126]+[.M127]+[.M128]+[.M129]" office:value-type="float" office:value="519432.01" calcext:value-type="float">
            <text:p>519,432.01</text:p>
          </table:table-cell>
          <table:table-cell table:style-name="ce19" table:formula="of:=[.N125]" office:value-type="float" office:value="110000" calcext:value-type="float">
            <text:p>110,000.00</text:p>
          </table:table-cell>
          <table:table-cell table:style-name="ce23" office:value-type="float" office:value="708146.48" calcext:value-type="float">
            <text:p>708,146.48</text:p>
          </table:table-cell>
          <table:table-cell table:style-name="ce24" office:value-type="float" office:value="2884313.76" calcext:value-type="float">
            <text:p>2,884,313.76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6 - bienes muebles, inmuebles e intangibles</text:p>
          </table:table-cell>
          <table:table-cell table:style-name="ce8" office:value-type="float" office:value="310000" calcext:value-type="float">
            <text:p>310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0215" calcext:value-type="float">
            <text:p>902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18411.33" calcext:value-type="float">
            <text:p>18,411.33</text:p>
          </table:table-cell>
          <table:table-cell table:style-name="ce19" office:value-type="float" office:value="132042" calcext:value-type="float">
            <text:p>132,042.0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172847" calcext:value-type="float">
            <text:p>172,847.00</text:p>
          </table:table-cell>
          <table:table-cell table:style-name="ce22" office:value-type="float" office:value="509292.01" calcext:value-type="float">
            <text:p>509,292.0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24" office:value-type="float" office:value="922807.34" calcext:value-type="float">
            <text:p>922,807.34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1 - mobiliario y equip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2 - mobiliario y equipo educacional y recreativ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3 - equipo e instrumental, científico y laboratori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161.96" calcext:value-type="float">
            <text:p>6,161.96</text:p>
          </table:table-cell>
          <table:table-cell table:style-name="ce24" office:value-type="float" office:value="6161.96" calcext:value-type="float">
            <text:p>6,161.96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4 - vehículos y equipo de transporte, tracción y elevación</text:p>
          </table:table-cell>
          <table:table-cell table:style-name="ce8" office:value-type="float" office:value="3500000" calcext:value-type="float">
            <text:p>3500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1669.8" calcext:value-type="float">
            <text:p>2116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office:value-type="float" office:value="573719.14" calcext:value-type="float">
            <text:p>573,719.14</text:p>
          </table:table-cell>
          <table:table-cell table:style-name="ce19" office:value-type="float" office:value="278331" calcext:value-type="float">
            <text:p>278,331.0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69500" calcext:value-type="float">
            <text:p>69,500.00</text:p>
          </table:table-cell>
          <table:table-cell table:style-name="ce22" office:value-type="float" office:value="10140" calcext:value-type="float">
            <text:p>10,140.00</text:p>
          </table:table-cell>
          <table:table-cell table:style-name="ce19" office:value-type="float" office:value="110000" calcext:value-type="float">
            <text:p>110,000.00</text:p>
          </table:table-cell>
          <table:table-cell table:style-name="ce23" office:value-type="float" office:value="701984.52" calcext:value-type="float">
            <text:p>701,984.52</text:p>
          </table:table-cell>
          <table:table-cell table:style-name="ce24" office:value-type="float" office:value="1955344.46" calcext:value-type="float">
            <text:p>1,955,344.46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5 - maquinaria, otros equipos y herramienta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6 - equipos de defensa y seguridad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7 - activos biólogicos cultivables</text:p>
          </table:table-cell>
          <table:table-cell table:style-name="ce8" office:value-type="float" office:value="86000" calcext:value-type="float">
            <text:p>8600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8 - bienes intangible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6.9 - edificios, estructuras, tierras, terrenos y objetos de valor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7 - obra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7.1 - obras en edificacione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7.2 - infraestructura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7.3 - construcciones en bienes concesionado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7.4 - gastos que se asignarán durante el ejercicio para inversión (art. 32 y 33 ley 423-06)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8 - adquisicion de activos financieros con fines de política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8.1 - concesión de prestamo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8.2 - adquisición de títulos valores representativos de deuda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9 - gastos financiero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9.1 - intereses de la deuda pública interna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9.2 - intereses de la deuda publica externa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2.9.4 - comisiones y otros gastos bancarios de la deuda pública</text:p>
          </table:table-cell>
          <table:table-cell table:style-name="ce8" table:formula="of:=[.B78]+[.B84]+[.B94]+[.B120]" office:value-type="float" office:value="60000000" calcext:value-type="float">
            <text:p>6000000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D78]+[.D84]" office:value-type="float" office:value="2808554.04" calcext:value-type="float">
            <text:p>2808554</text:p>
          </table:table-cell>
          <table:table-cell table:style-name="ce7" office:value-type="float" office:value="3760180.47" calcext:value-type="float">
            <text:p>3760180</text:p>
          </table:table-cell>
          <table:table-cell table:style-name="ce7" table:formula="of:=[.F78]+[.F84]+[.F94]+[.F120]" office:value-type="float" office:value="6119342.59" calcext:value-type="float">
            <text:p>6119343</text:p>
          </table:table-cell>
          <table:table-cell table:style-name="ce7" table:formula="of:=[.G78]+[.G84]+[.G94]" office:value-type="float" office:value="3661234.3" calcext:value-type="float">
            <text:p>3661234</text:p>
          </table:table-cell>
          <table:table-cell table:style-name="ce7" table:formula="of:=[.H78]+[.H84]" office:value-type="float" office:value="3675365.61" calcext:value-type="float">
            <text:p>3675366</text:p>
          </table:table-cell>
          <table:table-cell table:style-name="ce16" table:formula="of:=[.I78]+[.I84]+[.I94]+[.I120]" office:value-type="float" office:value="3946390.18" calcext:value-type="float">
            <text:p>3,946,390.18</text:p>
          </table:table-cell>
          <table:table-cell table:style-name="ce19" table:formula="of:=[.J78]+[.J84]+[.J94]+[.J120]" office:value-type="float" office:value="4711788.41" calcext:value-type="float">
            <text:p>4,711,788.41</text:p>
          </table:table-cell>
          <table:table-cell table:style-name="ce19" office:value-type="float" office:value="3621351.93" calcext:value-type="float">
            <text:p>3,621,351.93</text:p>
          </table:table-cell>
          <table:table-cell table:style-name="ce19" table:formula="of:=[.L78]+[.L84]+[.L94]+[.L120]" office:value-type="float" office:value="3975241.98" calcext:value-type="float">
            <text:p>3,975,241.98</text:p>
          </table:table-cell>
          <table:table-cell table:style-name="ce22" table:formula="of:=[.M78]+[.M84]+[.M94]+[.M120]" office:value-type="float" office:value="4692180.67" calcext:value-type="float">
            <text:p>4,692,180.67</text:p>
          </table:table-cell>
          <table:table-cell table:style-name="ce19" table:formula="of:=[.N78]+[.N84]+[.N94]+[.N120]" office:value-type="float" office:value="6000681.38" calcext:value-type="float">
            <text:p>6,000,681.38</text:p>
          </table:table-cell>
          <table:table-cell table:style-name="ce23" office:value-type="float" office:value="9786495.15" calcext:value-type="float">
            <text:p>9,786,495.15</text:p>
          </table:table-cell>
          <table:table-cell table:style-name="ce24" office:value-type="float" office:value="56758806.71" calcext:value-type="float">
            <text:p>56,758,806.71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otal gasto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4 - aplicaciones financiera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4.1 - incremento de activos financiero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4.1.1 - incremento de activos financieros corriente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4.1.2 - incremento de activos financieros no corriente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4.2 - disminución de pasivo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4.2.1 - disminución de pasivos corriente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4.2.2 - disminución de pasivos no corriente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4.3 - disminución de fondos de tercero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4.3.5 - disminución depósitos fondos de terceros</text:p>
          </table:table-cell>
          <table:table-cell table:style-name="ce8" table:formula="of:=[.B142]" office:value-type="float" office:value="60000000" calcext:value-type="float">
            <text:p>6000000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D142]" office:value-type="float" office:value="2808554.04" calcext:value-type="float">
            <text:p>2808554</text:p>
          </table:table-cell>
          <table:table-cell table:style-name="ce7" office:value-type="float" office:value="3760180.47" calcext:value-type="float">
            <text:p>37601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otal aplicaciones financieras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table:formula="of:=[.F142]" office:value-type="float" office:value="6119342.59" calcext:value-type="float">
            <text:p>6119343</text:p>
          </table:table-cell>
          <table:table-cell table:style-name="ce7" table:formula="of:=[.G78]+[.G84]+[.G94]" office:value-type="float" office:value="3661234.3" calcext:value-type="float">
            <text:p>3661234</text:p>
          </table:table-cell>
          <table:table-cell table:style-name="ce7" table:formula="of:=[.H142]" office:value-type="float" office:value="3675365.61" calcext:value-type="float">
            <text:p>3675366</text:p>
          </table:table-cell>
          <table:table-cell table:style-name="ce16" table:formula="of:=[.I78]+[.I84]+[.I94]+[.I120]" office:value-type="float" office:value="3946390.18" calcext:value-type="float">
            <text:p>3,946,390.18</text:p>
          </table:table-cell>
          <table:table-cell table:style-name="ce19" table:formula="of:=[.J142]" office:value-type="float" office:value="4711788.41" calcext:value-type="float">
            <text:p>4,711,788.41</text:p>
          </table:table-cell>
          <table:table-cell table:style-name="ce19" office:value-type="float" office:value="3621351.93" calcext:value-type="float">
            <text:p>3,621,351.93</text:p>
          </table:table-cell>
          <table:table-cell table:style-name="ce19" table:formula="of:=[.L142]" office:value-type="float" office:value="3975241.98" calcext:value-type="float">
            <text:p>3,975,241.98</text:p>
          </table:table-cell>
          <table:table-cell table:style-name="ce22" table:formula="of:=[.M142]" office:value-type="float" office:value="4692180.67" calcext:value-type="float">
            <text:p>4,692,180.67</text:p>
          </table:table-cell>
          <table:table-cell table:style-name="ce19" table:formula="of:=[.N142]" office:value-type="float" office:value="6000681.38" calcext:value-type="float">
            <text:p>6,000,681.38</text:p>
          </table:table-cell>
          <table:table-cell table:style-name="ce23" office:value-type="float" office:value="9786495.15" calcext:value-type="float">
            <text:p>9,786,495.15</text:p>
          </table:table-cell>
          <table:table-cell table:style-name="ce24" office:value-type="float" office:value="56758806.71" calcext:value-type="float">
            <text:p>56,758,806.71</text:p>
          </table:table-cell>
          <table:table-cell table:style-name="ce25"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Agrupaciones</text:p>
          </table:table-cell>
          <table:table-cell table:style-name="ce1" office:value-type="string" calcext:value-type="string">
            <text:p>presupuesto aprobado</text:p>
          </table:table-cell>
          <table:table-cell table:style-name="ce1" office:value-type="string" calcext:value-type="string">
            <text:p>Presupuesto Moficado</text:p>
          </table:table-cell>
          <table:table-cell table:style-name="ce12" office:value-type="string" calcext:value-type="string">
            <text:p><text:s text:c="10"/>enero</text:p>
          </table:table-cell>
          <table:table-cell table:style-name="ce14" office:value-type="string" calcext:value-type="string">
            <text:p>febrero</text:p>
          </table:table-cell>
          <table:table-cell table:style-name="ce14" office:value-type="string" calcext:value-type="string">
            <text:p>marzo</text:p>
          </table:table-cell>
          <table:table-cell table:style-name="ce14" office:value-type="string" calcext:value-type="string">
            <text:p>abril</text:p>
          </table:table-cell>
          <table:table-cell table:style-name="ce14" office:value-type="string" calcext:value-type="string">
            <text:p>mayo</text:p>
          </table:table-cell>
          <table:table-cell table:style-name="ce1" office:value-type="string" calcext:value-type="string">
            <text:p>Junio</text:p>
          </table:table-cell>
          <table:table-cell table:style-name="ce1" office:value-type="string" calcext:value-type="string">
            <text:p>Julio</text:p>
          </table:table-cell>
          <table:table-cell table:style-name="ce1" office:value-type="string" calcext:value-type="string">
            <text:p>Agosto</text:p>
          </table:table-cell>
          <table:table-cell table:style-name="ce1" office:value-type="string" calcext:value-type="string">
            <text:p>Septiembre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string" calcext:value-type="string">
            <text:p>Noviembre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años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- gastos </text:p>
          </table:table-cell>
          <table:table-cell table:number-columns-repeated="15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1 - remuneraciones y contribuciones</text:p>
          </table:table-cell>
          <table:table-cell table:style-name="ce10" office:value-type="float" office:value="43816990.6" calcext:value-type="float">
            <text:p>43816991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2544734.69" calcext:value-type="float">
            <text:p>2544735</text:p>
          </table:table-cell>
          <table:table-cell table:style-name="ce13" office:value-type="float" office:value="2665802.73" calcext:value-type="float">
            <text:p>2665803</text:p>
          </table:table-cell>
          <table:table-cell table:style-name="ce15" office:value-type="float" office:value="2812337.89" calcext:value-type="float">
            <text:p>2812338</text:p>
          </table:table-cell>
          <table:table-cell table:style-name="ce15" office:value-type="float" office:value="4614698.36" calcext:value-type="float">
            <text:p>4614698</text:p>
          </table:table-cell>
          <table:table-cell table:style-name="ce15" office:value-type="float" office:value="2873467.71" calcext:value-type="float">
            <text:p>2873468</text:p>
          </table:table-cell>
          <table:table-cell table:style-name="ce17" office:value-type="float" office:value="2156849" calcext:value-type="float">
            <text:p>2156849</text:p>
          </table:table-cell>
          <table:table-cell table:style-name="ce9" office:value-type="float" office:value="3501795.44" calcext:value-type="float">
            <text:p><text:s/>3,501,795.44 </text:p>
          </table:table-cell>
          <table:table-cell table:style-name="ce9" office:value-type="float" office:value="2623338.4" calcext:value-type="float">
            <text:p><text:s/>2,623,338.40 </text:p>
          </table:table-cell>
          <table:table-cell table:style-name="ce9" office:value-type="float" office:value="2590825.79" calcext:value-type="float">
            <text:p><text:s/>2,590,825.79 </text:p>
          </table:table-cell>
          <table:table-cell table:style-name="ce9" office:value-type="float" office:value="4972334.54" calcext:value-type="float">
            <text:p><text:s/>4,972,334.54 </text:p>
          </table:table-cell>
          <table:table-cell table:style-name="ce9" office:value-type="float" office:value="3454159.13" calcext:value-type="float">
            <text:p><text:s/>3,454,159.13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1.1 - remuneraciones</text:p>
          </table:table-cell>
          <table:table-cell table:style-name="ce10" office:value-type="float" office:value="32771100" calcext:value-type="float">
            <text:p>327711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2170600" calcext:value-type="float">
            <text:p>2170600</text:p>
          </table:table-cell>
          <table:table-cell table:style-name="ce13" office:value-type="float" office:value="2283766.04" calcext:value-type="float">
            <text:p>2283766</text:p>
          </table:table-cell>
          <table:table-cell table:style-name="ce15" office:value-type="float" office:value="2419085.28" calcext:value-type="float">
            <text:p>2419085</text:p>
          </table:table-cell>
          <table:table-cell table:style-name="ce15" office:value-type="float" office:value="4225016.67" calcext:value-type="float">
            <text:p>4225017</text:p>
          </table:table-cell>
          <table:table-cell table:style-name="ce15" office:value-type="float" office:value="2486844.02" calcext:value-type="float">
            <text:p>2486844</text:p>
          </table:table-cell>
          <table:table-cell table:style-name="ce17" office:value-type="float" office:value="1861600" calcext:value-type="float">
            <text:p>1861600</text:p>
          </table:table-cell>
          <table:table-cell table:style-name="ce9" office:value-type="float" office:value="3142999.55" calcext:value-type="float">
            <text:p><text:s/>3,142,999.55 </text:p>
          </table:table-cell>
          <table:table-cell table:style-name="ce9" office:value-type="float" office:value="2254000" calcext:value-type="float">
            <text:p><text:s/>2,254,000.00 </text:p>
          </table:table-cell>
          <table:table-cell table:style-name="ce9" office:value-type="float" office:value="2212000" calcext:value-type="float">
            <text:p><text:s/>2,212,000.00 </text:p>
          </table:table-cell>
          <table:table-cell table:style-name="ce9" office:value-type="float" office:value="2651142.13" calcext:value-type="float">
            <text:p><text:s/>2,651,142.13 </text:p>
          </table:table-cell>
          <table:table-cell table:style-name="ce9" office:value-type="float" office:value="3075333.34" calcext:value-type="float">
            <text:p><text:s/>3,075,333.34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1.2 - sobresueldos</text:p>
          </table:table-cell>
          <table:table-cell table:style-name="ce10" office:value-type="float" office:value="540000" calcext:value-type="float">
            <text:p>54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45000" calcext:value-type="float">
            <text:p>45000</text:p>
          </table:table-cell>
          <table:table-cell table:number-columns-repeated="3" table:style-name="ce15" office:value-type="float" office:value="45000" calcext:value-type="float">
            <text:p>45000</text:p>
          </table:table-cell>
          <table:table-cell table:style-name="ce17" office:value-type="float" office:value="15000" calcext:value-type="float">
            <text:p>15000</text:p>
          </table:table-cell>
          <table:table-cell table:style-name="ce9" office:value-type="float" office:value="45000" calcext:value-type="float">
            <text:p><text:s/>45,000.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45000" calcext:value-type="float">
            <text:p><text:s/>45,000.00 </text:p>
          </table:table-cell>
          <table:table-cell table:style-name="ce9" office:value-type="float" office:value="1954416.67" calcext:value-type="float">
            <text:p><text:s/>1,954,416.67 </text:p>
          </table:table-cell>
          <table:table-cell table:style-name="ce9" office:value-type="float" office:value="45000" calcext:value-type="float">
            <text:p><text:s/>45,000.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1.3 - dietas y gastos de representación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1.4 - gratificaciones y bonificaciones</text:p>
          </table:table-cell>
          <table:table-cell table:style-name="ce10" office:value-type="float" office:value="5940231" calcext:value-type="float">
            <text:p>5940231</text:p>
          </table:table-cell>
          <table:table-cell table:number-columns-repeated="6" table:style-name="ce9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1.5 - contribuciones a la seguridad social</text:p>
          </table:table-cell>
          <table:table-cell table:style-name="ce10" office:value-type="float" office:value="4565659.6" calcext:value-type="float">
            <text:p>456566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329134.69" calcext:value-type="float">
            <text:p>329135</text:p>
          </table:table-cell>
          <table:table-cell table:style-name="ce13" office:value-type="float" office:value="337036.69" calcext:value-type="float">
            <text:p>337037</text:p>
          </table:table-cell>
          <table:table-cell table:style-name="ce13" office:value-type="float" office:value="348252.61" calcext:value-type="float">
            <text:p>348253</text:p>
          </table:table-cell>
          <table:table-cell table:style-name="ce15" office:value-type="float" office:value="344681.69" calcext:value-type="float">
            <text:p>344682</text:p>
          </table:table-cell>
          <table:table-cell table:style-name="ce15" office:value-type="float" office:value="341623.69" calcext:value-type="float">
            <text:p>341624</text:p>
          </table:table-cell>
          <table:table-cell table:style-name="ce17" office:value-type="float" office:value="280249" calcext:value-type="float">
            <text:p>280249</text:p>
          </table:table-cell>
          <table:table-cell table:style-name="ce9" office:value-type="float" office:value="313795.89" calcext:value-type="float">
            <text:p><text:s/>313,795.89 </text:p>
          </table:table-cell>
          <table:table-cell table:style-name="ce9" office:value-type="float" office:value="369338.4" calcext:value-type="float">
            <text:p><text:s/>369,338.40 </text:p>
          </table:table-cell>
          <table:table-cell table:style-name="ce9" office:value-type="float" office:value="333825.79" calcext:value-type="float">
            <text:p><text:s/>333,825.79 </text:p>
          </table:table-cell>
          <table:table-cell table:style-name="ce9" office:value-type="float" office:value="366775.74" calcext:value-type="float">
            <text:p><text:s/>366,775.74 </text:p>
          </table:table-cell>
          <table:table-cell table:style-name="ce9" office:value-type="float" office:value="333825.79" calcext:value-type="float">
            <text:p><text:s/>333,825.79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 - contratación de servicios</text:p>
          </table:table-cell>
          <table:table-cell table:style-name="ce10" office:value-type="float" office:value="11479226" calcext:value-type="float">
            <text:p>11479226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407677.34" calcext:value-type="float">
            <text:p>407677</text:p>
          </table:table-cell>
          <table:table-cell table:style-name="ce13" office:value-type="float" office:value="550545.37" calcext:value-type="float">
            <text:p>550545</text:p>
          </table:table-cell>
          <table:table-cell table:style-name="ce15" office:value-type="float" office:value="190543.99" calcext:value-type="float">
            <text:p>190544</text:p>
          </table:table-cell>
          <table:table-cell table:style-name="ce15" office:value-type="float" office:value="427978.28" calcext:value-type="float">
            <text:p>427978</text:p>
          </table:table-cell>
          <table:table-cell table:style-name="ce15" office:value-type="float" office:value="419251.86" calcext:value-type="float">
            <text:p>419252</text:p>
          </table:table-cell>
          <table:table-cell table:style-name="ce17" office:value-type="float" office:value="201633" calcext:value-type="float">
            <text:p>201633</text:p>
          </table:table-cell>
          <table:table-cell table:style-name="ce9" office:value-type="float" office:value="1481625.63" calcext:value-type="float">
            <text:p><text:s/>1,481,625.63 </text:p>
          </table:table-cell>
          <table:table-cell table:style-name="ce9" office:value-type="float" office:value="112401.46" calcext:value-type="float">
            <text:p><text:s/>112,401.46 </text:p>
          </table:table-cell>
          <table:table-cell table:style-name="ce9" office:value-type="float" office:value="625272.65" calcext:value-type="float">
            <text:p><text:s/>625,272.65 </text:p>
          </table:table-cell>
          <table:table-cell table:style-name="ce9" office:value-type="float" office:value="572842.82" calcext:value-type="float">
            <text:p><text:s/>572,842.82 </text:p>
          </table:table-cell>
          <table:table-cell table:style-name="ce9" office:value-type="float" office:value="157494.5" calcext:value-type="float">
            <text:p><text:s/>157,494.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1 - servicios básicos</text:p>
          </table:table-cell>
          <table:table-cell table:style-name="ce10" office:value-type="float" office:value="1631284" calcext:value-type="float">
            <text:p>1631284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134647.42" calcext:value-type="float">
            <text:p>134647</text:p>
          </table:table-cell>
          <table:table-cell table:style-name="ce13" office:value-type="float" office:value="130430.44" calcext:value-type="float">
            <text:p>130430</text:p>
          </table:table-cell>
          <table:table-cell table:style-name="ce15" office:value-type="float" office:value="124866.49" calcext:value-type="float">
            <text:p>124866</text:p>
          </table:table-cell>
          <table:table-cell table:style-name="ce15" office:value-type="float" office:value="131679.29" calcext:value-type="float">
            <text:p>131679</text:p>
          </table:table-cell>
          <table:table-cell table:style-name="ce15" office:value-type="float" office:value="141993.74" calcext:value-type="float">
            <text:p>141994</text:p>
          </table:table-cell>
          <table:table-cell table:style-name="ce17" office:value-type="float" office:value="135294" calcext:value-type="float">
            <text:p>135294</text:p>
          </table:table-cell>
          <table:table-cell table:style-name="ce9" office:value-type="float" office:value="141996.62" calcext:value-type="float">
            <text:p><text:s/>141,996.62 </text:p>
          </table:table-cell>
          <table:table-cell table:style-name="ce9" office:value-type="float" office:value="112401.46" calcext:value-type="float">
            <text:p><text:s/>112,401.46 </text:p>
          </table:table-cell>
          <table:table-cell table:style-name="ce9" office:value-type="float" office:value="147915.25" calcext:value-type="float">
            <text:p><text:s/>147,915.25 </text:p>
          </table:table-cell>
          <table:table-cell table:style-name="ce9" office:value-type="float" office:value="129203.22" calcext:value-type="float">
            <text:p><text:s/>129,203.22 </text:p>
          </table:table-cell>
          <table:table-cell table:style-name="ce9" office:value-type="float" office:value="152538.5" calcext:value-type="float">
            <text:p><text:s/>152,538.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2 - publicidad, impresión y encuadernación</text:p>
          </table:table-cell>
          <table:table-cell table:style-name="ce10" office:value-type="float" office:value="50000" calcext:value-type="float">
            <text:p>50000</text:p>
          </table:table-cell>
          <table:table-cell table:number-columns-repeated="6" table:style-name="ce9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9"/>
          <table:table-cell table:number-columns-repeated="4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3 - viáticos</text:p>
          </table:table-cell>
          <table:table-cell table:style-name="ce10" office:value-type="float" office:value="3800000" calcext:value-type="float">
            <text:p>380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/>
          <table:table-cell table:style-name="ce13" office:value-type="float" office:value="360640.5" calcext:value-type="float">
            <text:p>360641</text:p>
          </table:table-cell>
          <table:table-cell table:style-name="ce15" office:value-type="float" office:value="65677.5" calcext:value-type="float">
            <text:p>65678</text:p>
          </table:table-cell>
          <table:table-cell table:style-name="ce15" office:value-type="float" office:value="266810.5" calcext:value-type="float">
            <text:p>266811</text:p>
          </table:table-cell>
          <table:table-cell table:style-name="ce15" office:value-type="float" office:value="277258.12" calcext:value-type="float">
            <text:p>277258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83715" calcext:value-type="float">
            <text:p><text:s/>283,715.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74367" calcext:value-type="float">
            <text:p><text:s/>374,367.00 </text:p>
          </table:table-cell>
          <table:table-cell table:style-name="ce9" office:value-type="float" office:value="158075" calcext:value-type="float">
            <text:p><text:s/>158,075.00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4 - transporte y almacenaje</text:p>
          </table:table-cell>
          <table:table-cell table:style-name="ce10" office:value-type="float" office:value="815000" calcext:value-type="float">
            <text:p>815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273029.92" calcext:value-type="float">
            <text:p>273030</text:p>
          </table:table-cell>
          <table:table-cell table:number-columns-repeated="4" table:style-name="ce9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9" office:value-type="float" office:value="192644.73" calcext:value-type="float">
            <text:p><text:s/>192,644.73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5 - alquileres y rentas</text:p>
          </table:table-cell>
          <table:table-cell table:style-name="ce10" office:value-type="float" office:value="100000" calcext:value-type="float">
            <text:p>10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15" office:value-type="float" office:value="24988.49" calcext:value-type="float">
            <text:p>24988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4900" calcext:value-type="float">
            <text:p><text:s/>64,900.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9" office:value-type="float" office:value="62919.87" calcext:value-type="float">
            <text:p><text:s/>62,919.87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6 - seguros</text:p>
          </table:table-cell>
          <table:table-cell table:style-name="ce10" office:value-type="float" office:value="150000" calcext:value-type="float">
            <text:p>15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43492.89" calcext:value-type="float">
            <text:p><text:s/>143,492.89 </text:p>
          </table:table-cell>
          <table:table-cell table:number-columns-repeated="6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7 - servicios de conservación, reparaciones menores e instalaciones temporales</text:p>
          </table:table-cell>
          <table:table-cell table:style-name="ce10" office:value-type="float" office:value="230000" calcext:value-type="float">
            <text:p>23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34.43" calcext:value-type="float">
            <text:p>450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21088" calcext:value-type="float">
            <text:p>21088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8 - otros servicios no incluidos en conceptos anteriores</text:p>
          </table:table-cell>
          <table:table-cell table:style-name="ce10" office:value-type="float" office:value="4452942" calcext:value-type="float">
            <text:p>4452942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40" calcext:value-type="float">
            <text:p>144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00" calcext:value-type="float">
            <text:p>450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47521.12" calcext:value-type="float">
            <text:p><text:s/>847,521.12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9" office:value-type="float" office:value="30000" calcext:value-type="float">
            <text:p><text:s/>30,000.00 </text:p>
          </table:table-cell>
          <table:table-cell table:style-name="ce9" office:value-type="float" office:value="4956" calcext:value-type="float">
            <text:p><text:s/>4,956.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2.9 - otras contrataciones de servicios</text:p>
          </table:table-cell>
          <table:table-cell table:style-name="ce10" office:value-type="float" office:value="250000" calcext:value-type="float">
            <text:p>25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45250" calcext:value-type="float">
            <text:p>45250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9" office:value-type="float" office:value="102990.4" calcext:value-type="float">
            <text:p><text:s/>102,990.40 </text:p>
          </table:table-cell>
          <table:table-cell table:number-columns-repeated="4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 - materiales y suministros</text:p>
          </table:table-cell>
          <table:table-cell table:style-name="ce10" office:value-type="float" office:value="4471998" calcext:value-type="float">
            <text:p>4471998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64.88" calcext:value-type="float">
            <text:p>27665</text:p>
          </table:table-cell>
          <table:table-cell table:style-name="ce15" office:value-type="float" office:value="803904.65" calcext:value-type="float">
            <text:p>803905</text:p>
          </table:table-cell>
          <table:table-cell table:style-name="ce15" office:value-type="float" office:value="138141.85" calcext:value-type="float">
            <text:p>138142</text:p>
          </table:table-cell>
          <table:table-cell table:style-name="ce15" office:value-type="float" office:value="71285.98" calcext:value-type="float">
            <text:p>71286</text:p>
          </table:table-cell>
          <table:table-cell table:style-name="ce17" office:value-type="float" office:value="918549" calcext:value-type="float">
            <text:p>918549</text:p>
          </table:table-cell>
          <table:table-cell table:style-name="ce9" office:value-type="float" office:value="326080.07" calcext:value-type="float">
            <text:p><text:s/>326,080.0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71749.48" calcext:value-type="float">
            <text:p><text:s/>771,749.48 </text:p>
          </table:table-cell>
          <table:table-cell table:style-name="ce9" office:value-type="float" office:value="158370.09" calcext:value-type="float">
            <text:p><text:s/>158,370.09 </text:p>
          </table:table-cell>
          <table:table-cell table:style-name="ce9" office:value-type="float" office:value="29783.2" calcext:value-type="float">
            <text:p><text:s/>29,783.2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1 - alimentos y productos agroforestales</text:p>
          </table:table-cell>
          <table:table-cell table:style-name="ce10" office:value-type="float" office:value="100000" calcext:value-type="float">
            <text:p>10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5" office:value-type="float" office:value="4277.5" calcext:value-type="float">
            <text:p>4278</text:p>
          </table:table-cell>
          <table:table-cell table:style-name="ce15" office:value-type="float" office:value="9770.4" calcext:value-type="float">
            <text:p>9770</text:p>
          </table:table-cell>
          <table:table-cell table:style-name="ce15" office:value-type="float" office:value="3600" calcext:value-type="float">
            <text:p>360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6960.84" calcext:value-type="float">
            <text:p><text:s/>26,960.8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600" calcext:value-type="float">
            <text:p><text:s/>3,600.00 </text:p>
          </table:table-cell>
          <table:table-cell table:style-name="ce9" office:value-type="float" office:value="18526" calcext:value-type="float">
            <text:p><text:s/>18,526.00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2 - productos de papel, cartón e impresos</text:p>
          </table:table-cell>
          <table:table-cell table:style-name="ce10" office:value-type="float" office:value="150000" calcext:value-type="float">
            <text:p>15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32.8" calcext:value-type="float">
            <text:p>1133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40821.2" calcext:value-type="float">
            <text:p><text:s/>140,821.20 </text:p>
          </table:table-cell>
          <table:table-cell table:number-columns-repeated="6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3 - productos de papel, cartón e impreso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109.2" calcext:value-type="float">
            <text:p>11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855.8" calcext:value-type="float">
            <text:p><text:s/>6,855.8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222" calcext:value-type="float">
            <text:p><text:s/>15,222.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201.1" calcext:value-type="float">
            <text:p><text:s/>10,201.1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4 - productos farmacéutico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6747" calcext:value-type="float">
            <text:p>6747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5 - productos de cuero, caucho y plástico</text:p>
          </table:table-cell>
          <table:table-cell table:style-name="ce10" office:value-type="float" office:value="780000" calcext:value-type="float">
            <text:p>78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6 - productos de minerales, metálicos y no metálicos</text:p>
          </table:table-cell>
          <table:table-cell table:style-name="ce10" office:value-type="float" office:value="70000" calcext:value-type="float">
            <text:p>7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100.66" calcext:value-type="float">
            <text:p>19101</text:p>
          </table:table-cell>
          <table:table-cell table:style-name="ce15" office:value-type="float" office:value="11281.98" calcext:value-type="float">
            <text:p>11282</text:p>
          </table:table-cell>
          <table:table-cell table:style-name="ce17" office:value-type="float" office:value="121239" calcext:value-type="float">
            <text:p>121239</text:p>
          </table:table-cell>
          <table:table-cell table:style-name="ce9" office:value-type="float" office:value="2466.25" calcext:value-type="float">
            <text:p><text:s/>2,466.25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9" office:value-type="float" office:value="21253.51" calcext:value-type="float">
            <text:p><text:s/>21,253.51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7 - combustibles, lubricantes, productos químicos y conexos</text:p>
          </table:table-cell>
          <table:table-cell table:style-name="ce10" office:value-type="float" office:value="3112000" calcext:value-type="float">
            <text:p>3112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34.88" calcext:value-type="float">
            <text:p>8135</text:p>
          </table:table-cell>
          <table:table-cell table:style-name="ce15" office:value-type="float" office:value="750531" calcext:value-type="float">
            <text:p>750531</text:p>
          </table:table-cell>
          <table:table-cell table:style-name="ce15" office:value-type="float" office:value="2448.5" calcext:value-type="float">
            <text:p>2449</text:p>
          </table:table-cell>
          <table:table-cell table:style-name="ce15" office:value-type="float" office:value="9204" calcext:value-type="float">
            <text:p>9204</text:p>
          </table:table-cell>
          <table:table-cell table:style-name="ce17" office:value-type="float" office:value="756938" calcext:value-type="float">
            <text:p>756938</text:p>
          </table:table-cell>
          <table:table-cell table:style-name="ce9" office:value-type="float" office:value="7816.32" calcext:value-type="float">
            <text:p><text:s/>7,816.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50000" calcext:value-type="float">
            <text:p><text:s/>750,000.00 </text:p>
          </table:table-cell>
          <table:table-cell table:style-name="ce9" office:value-type="float" office:value="76376.09" calcext:value-type="float">
            <text:p><text:s/>76,376.09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8 - gastos que se asignarán durante el ejercicio (art. 32 y 33 ley 423-06)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3.9 - productos y útiles varios</text:p>
          </table:table-cell>
          <table:table-cell table:style-name="ce10" office:value-type="float" office:value="259998" calcext:value-type="float">
            <text:p>259998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30" calcext:value-type="float">
            <text:p>15930</text:p>
          </table:table-cell>
          <table:table-cell table:style-name="ce15" office:value-type="float" office:value="47986.95" calcext:value-type="float">
            <text:p>47987</text:p>
          </table:table-cell>
          <table:table-cell table:style-name="ce15" office:value-type="float" office:value="105689.49" calcext:value-type="float">
            <text:p>105689</text:p>
          </table:table-cell>
          <table:table-cell table:style-name="ce15" office:value-type="float" office:value="47200" calcext:value-type="float">
            <text:p>47200</text:p>
          </table:table-cell>
          <table:table-cell table:style-name="ce17" office:value-type="float" office:value="33624" calcext:value-type="float">
            <text:p>33624</text:p>
          </table:table-cell>
          <table:table-cell table:style-name="ce9" office:value-type="float" office:value="141159.66" calcext:value-type="float">
            <text:p><text:s/>141,159.6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927.48" calcext:value-type="float">
            <text:p><text:s/>2,927.48 </text:p>
          </table:table-cell>
          <table:table-cell table:style-name="ce9" office:value-type="float" office:value="42214.49" calcext:value-type="float">
            <text:p><text:s/>42,214.49 </text:p>
          </table:table-cell>
          <table:table-cell table:style-name="ce9" office:value-type="float" office:value="19582.1" calcext:value-type="float">
            <text:p><text:s/>19,582.1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4 - transferencias corriente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4.1 - transferencias corrientes al sector privado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4.2 - transferencias corrientes al <text:s/>gobierno general nacional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4.3 - transferencias corrientes a gobiernos generales locale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4.4 - transferencias corrientes a empresas públicas no financiera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4.5 - transferencias corrientes a instituciones públicas financiera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4.7 - transferencias corrientes al sector externo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4.9 - transferencias corrientes a otras instituciones pública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5 - transferencias de capital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5.1 - transferencias de capital al sector privado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5.2 - transferencias de capital al gobierno general <text:s/>nacional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5.3 - transferencias de capital a gobiernos generales locale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5.4 - transferencias de capital <text:s/>a empresas públicas no financiera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5.5 - transferencias de capital a instituciones públicas financiera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5.6 - transferencias de capital al sector externo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5.9 - transferencias de capital a otras instituciones pública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 - bienes muebles, inmuebles e intangibles</text:p>
          </table:table-cell>
          <table:table-cell table:style-name="ce10" office:value-type="float" office:value="2766385.4" calcext:value-type="float">
            <text:p>2766385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341161.23" calcext:value-type="float">
            <text:p>341161</text:p>
          </table:table-cell>
          <table:table-cell table:style-name="ce15" office:value-type="float" office:value="575586.01" calcext:value-type="float">
            <text:p>575586</text:p>
          </table:table-cell>
          <table:table-cell table:style-name="ce15" office:value-type="float" office:value="346083.3" calcext:value-type="float">
            <text:p>346083</text:p>
          </table:table-cell>
          <table:table-cell table:style-name="ce17" office:value-type="float" office:value="105538" calcext:value-type="float">
            <text:p>105538</text:p>
          </table:table-cell>
          <table:table-cell table:style-name="ce9" office:value-type="float" office:value="535004.81" calcext:value-type="float">
            <text:p><text:s/>535,004.8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399.9" calcext:value-type="float">
            <text:p><text:s/>100,399.90 </text:p>
          </table:table-cell>
          <table:table-cell table:style-name="ce9" office:value-type="float" office:value="55106" calcext:value-type="float">
            <text:p><text:s/>55,106.00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1 - mobiliario y equipo</text:p>
          </table:table-cell>
          <table:table-cell table:style-name="ce10" office:value-type="float" office:value="400000" calcext:value-type="float">
            <text:p>4000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74161.21" calcext:value-type="float">
            <text:p>274161</text:p>
          </table:table-cell>
          <table:table-cell table:style-name="ce15" office:value-type="float" office:value="575586.01" calcext:value-type="float">
            <text:p>575586</text:p>
          </table:table-cell>
          <table:table-cell table:style-name="ce15" office:value-type="float" office:value="189999" calcext:value-type="float">
            <text:p>189999</text:p>
          </table:table-cell>
          <table:table-cell table:style-name="ce17" office:value-type="float" office:value="62378" calcext:value-type="float">
            <text:p>62378</text:p>
          </table:table-cell>
          <table:table-cell table:style-name="ce9" office:value-type="float" office:value="331218.23" calcext:value-type="float">
            <text:p><text:s/>331,218.23 </text:p>
          </table:table-cell>
          <table:table-cell table:number-columns-repeated="6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2 - mobiliario y equipo educacional y recreativo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9" office:value-type="float" office:value="35400" calcext:value-type="float">
            <text:p><text:s/>35,400.00 </text:p>
          </table:table-cell>
          <table:table-cell table:number-columns-repeated="4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3 - equipo e instrumental, científico y laboratorio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4 - vehículos y equipo de transporte, tracción y elevación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5 - maquinaria, otros equipos y herramientas</text:p>
          </table:table-cell>
          <table:table-cell table:style-name="ce10" office:value-type="float" office:value="2366385.4" calcext:value-type="float">
            <text:p>2366385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67000.02" calcext:value-type="float">
            <text:p>67000</text:p>
          </table:table-cell>
          <table:table-cell table:style-name="ce15"/>
          <table:table-cell table:style-name="ce15" office:value-type="float" office:value="156083.32" calcext:value-type="float">
            <text:p>156083</text:p>
          </table:table-cell>
          <table:table-cell table:style-name="ce17" office:value-type="float" office:value="15458" calcext:value-type="float">
            <text:p>15458</text:p>
          </table:table-cell>
          <table:table-cell table:style-name="ce9" office:value-type="float" office:value="203786.58" calcext:value-type="float">
            <text:p><text:s/>203,786.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999.9" calcext:value-type="float">
            <text:p><text:s/>64,999.90 </text:p>
          </table:table-cell>
          <table:table-cell table:style-name="ce9" office:value-type="float" office:value="55106" calcext:value-type="float">
            <text:p><text:s/>55,106.00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6 - equipos de defensa y seguridad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7702" calcext:value-type="float">
            <text:p>27702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7 - activos biólogicos cultivable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8 - bienes intangible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6.9 - edificios, estructuras, tierras, terrenos y objetos de valor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7 - obra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7.1 - obras en edificacione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7.2 - infraestructura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7.3 - construcciones en bienes concesionado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2.7.4 - gastos que se asignarán durante el ejercicio para inversión (art. 32 y 33 ley 423-06)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8 - adquisicion de activos financieros con fines de política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8.1 - concesión de prestamo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8.2 - adquisición de títulos valores representativos de deuda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9 - gastos financieros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9.1 - intereses de la deuda pública interna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9.2 - intereses de la deuda publica externa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.9.4 - comisiones y otros gastos bancarios de la deuda pública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total gastos</text:p>
          </table:table-cell>
          <table:table-cell table:style-name="ce10" office:value-type="float" office:value="62534600" calcext:value-type="float">
            <text:p>625346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2952412.03" calcext:value-type="float">
            <text:p>2952412</text:p>
          </table:table-cell>
          <table:table-cell table:style-name="ce13" office:value-type="float" office:value="3244012" calcext:value-type="float">
            <text:p>3244012</text:p>
          </table:table-cell>
          <table:table-cell table:style-name="ce15" office:value-type="float" office:value="4147947" calcext:value-type="float">
            <text:p>4147947</text:p>
          </table:table-cell>
          <table:table-cell table:style-name="ce15" office:value-type="float" office:value="5756404" calcext:value-type="float">
            <text:p>5756404</text:p>
          </table:table-cell>
          <table:table-cell table:style-name="ce15" office:value-type="float" office:value="3710088" calcext:value-type="float">
            <text:p>3710088</text:p>
          </table:table-cell>
          <table:table-cell table:style-name="ce17" office:value-type="float" office:value="3382570" calcext:value-type="float">
            <text:p>3382570</text:p>
          </table:table-cell>
          <table:table-cell table:style-name="ce9" office:value-type="float" office:value="5844505.95" calcext:value-type="float">
            <text:p><text:s/>5,844,505.95 </text:p>
          </table:table-cell>
          <table:table-cell table:style-name="ce9" office:value-type="float" office:value="2735739.86" calcext:value-type="float">
            <text:p><text:s/>2,735,739.86 </text:p>
          </table:table-cell>
          <table:table-cell table:style-name="ce9" office:value-type="float" office:value="4088247.82" calcext:value-type="float">
            <text:p><text:s/>4,088,247.82 </text:p>
          </table:table-cell>
          <table:table-cell table:style-name="ce9" office:value-type="float" office:value="5758653.45" calcext:value-type="float">
            <text:p><text:s/>5,758,653.45 </text:p>
          </table:table-cell>
          <table:table-cell table:style-name="ce9" office:value-type="float" office:value="3641436.83" calcext:value-type="float">
            <text:p><text:s/>3,641,436.83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n/a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 - aplicaciones financiera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.1 - incremento de activos financiero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.1.1 - incremento de activos financieros corriente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.1.2 - incremento de activos financieros no corriente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.2 - disminución de pasivo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.2.1 - disminución de pasivos corriente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.2.2 - disminución de pasivos no corriente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.3 - disminución de fondos de tercero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.3.5 - disminución depósitos fondos de terceros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total aplicaciones financieras</text:p>
          </table:table-cell>
          <table:table-cell table:style-name="ce10" office:value-type="float" office:value="62534600" calcext:value-type="float">
            <text:p>62534600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office:value-type="float" office:value="295412" calcext:value-type="float">
            <text:p>295412</text:p>
          </table:table-cell>
          <table:table-cell table:style-name="ce13" office:value-type="float" office:value="3244012" calcext:value-type="float">
            <text:p>3244012</text:p>
          </table:table-cell>
          <table:table-cell table:style-name="ce15" office:value-type="float" office:value="4147947" calcext:value-type="float">
            <text:p>4147947</text:p>
          </table:table-cell>
          <table:table-cell table:style-name="ce15" office:value-type="float" office:value="5756404" calcext:value-type="float">
            <text:p>5756404</text:p>
          </table:table-cell>
          <table:table-cell table:style-name="ce15" office:value-type="float" office:value="3710088.85" calcext:value-type="float">
            <text:p>3710089</text:p>
          </table:table-cell>
          <table:table-cell table:style-name="ce17" office:value-type="float" office:value="3382570" calcext:value-type="float">
            <text:p>3382570</text:p>
          </table:table-cell>
          <table:table-cell table:style-name="ce9" office:value-type="float" office:value="5844505.95" calcext:value-type="float">
            <text:p><text:s/>5,844,505.95 </text:p>
          </table:table-cell>
          <table:table-cell table:style-name="ce9" office:value-type="float" office:value="2735739.86" calcext:value-type="float">
            <text:p><text:s/>2,735,739.86 </text:p>
          </table:table-cell>
          <table:table-cell table:style-name="ce9" office:value-type="float" office:value="4088247.82" calcext:value-type="float">
            <text:p><text:s/>4,088,247.82 </text:p>
          </table:table-cell>
          <table:table-cell table:style-name="ce9" office:value-type="float" office:value="5758653.45" calcext:value-type="float">
            <text:p><text:s/>5,758,653.45 </text:p>
          </table:table-cell>
          <table:table-cell table:style-name="ce9" office:value-type="float" office:value="3641436.83" calcext:value-type="float">
            <text:p><text:s/>3,641,436.83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25"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 table:number-rows-repeated="3">
          <table:table-cell table:style-name="ce5"/>
          <table:table-cell table:style-name="ce3"/>
          <table:table-cell table:style-name="ce11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3"/>
          <table:table-cell table:style-name="ce11"/>
          <table:table-cell table:style-name="ce3" table:number-columns-repeated="3"/>
          <table:table-cell table:number-columns-repeated="2"/>
          <table:table-cell table:style-name="ce15"/>
          <table:table-cell table:number-columns-repeated="1015"/>
        </table:table-row>
        <table:table-row table:style-name="ro2" table:number-rows-repeated="31">
          <table:table-cell/>
          <table:table-cell table:style-name="ce3"/>
          <table:table-cell table:style-name="ce11"/>
          <table:table-cell table:style-name="ce3" table:number-columns-repeated="3"/>
          <table:table-cell table:number-columns-repeated="2"/>
          <table:table-cell table:style-name="ce15"/>
          <table:table-cell table:number-columns-repeated="1015"/>
        </table:table-row>
        <table:table-row table:style-name="ro2" table:number-rows-repeated="33">
          <table:table-cell/>
          <table:table-cell table:style-name="ce3"/>
          <table:table-cell table:style-name="ce11"/>
          <table:table-cell table:style-name="ce3" table:number-columns-repeated="3"/>
          <table:table-cell table:number-columns-repeated="1018"/>
        </table:table-row>
        <table:table-row table:style-name="ro2" table:number-rows-repeated="4">
          <table:table-cell/>
          <table:table-cell table:style-name="ce3"/>
          <table:table-cell table:style-name="ce11"/>
          <table:table-cell table:style-name="ce3" table:number-columns-repeated="3"/>
          <table:table-cell table:number-columns-repeated="2"/>
          <table:table-cell table:style-name="ce18"/>
          <table:table-cell table:number-columns-repeated="1015"/>
        </table:table-row>
        <table:table-row table:style-name="ro2" table:number-rows-repeated="2">
          <table:table-cell/>
          <table:table-cell table:style-name="ce3"/>
          <table:table-cell table:style-name="ce11"/>
          <table:table-cell table:style-name="ce3" table:number-columns-repeated="3"/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69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JECUCION_20_PRESUPUESTARIA_20_2022-2" style:display-name="PageStyle_EJECUCION PRESUPUESTARIA 20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7:26:30</meta:creation-date>
    <meta:initial-creator>ENC PRESUPUESTOS</meta:initial-creator>
    <meta:document-statistic meta:table-count="1" meta:cell-count="3919" meta:object-count="0"/>
    <meta:generator>LibreOfficeDev/6.0.5.2$Linux_X86_64 LibreOffice_project/</meta:generator>
  </office:meta>
</office:document-meta>
</file>